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family-generic="swiss" style:font-pitch="variable" style:name="ArialMT" svg:font-family="ArialMT"/>
    <style:font-face style:font-family-generic="roman" style:font-pitch="variable" style:name="Bookman Old Style" svg:font-family="Bookman Old Style"/>
    <style:font-face style:font-family-generic="roman" style:font-pitch="variable" style:name="Calibri" svg:font-family="Calibri"/>
    <style:font-face style:font-family-generic="modern" style:font-pitch="fixed" style:name="Liberation Mono" svg:font-family="Liberation Mono"/>
    <style:font-face style:font-pitch="variable" style:name="Lucida Sans Unicode" svg:font-family="Lucida Sans Unicode"/>
    <style:font-face style:font-pitch="variable" style:name="Mangal" svg:font-family="Mangal"/>
    <style:font-face style:font-family-generic="modern" style:font-pitch="fixed" style:name="NSimSun" svg:font-family="NSimSun"/>
    <style:font-face style:font-charset="x-symbol" style:name="OpenSymbol" svg:font-family="OpenSymbol"/>
    <style:font-face style:font-pitch="variable" style:name="SimSun" svg:font-family="SimSun"/>
    <style:font-face style:font-pitch="variable" style:name="Tahoma" svg:font-family="Tahoma"/>
    <style:font-face style:font-family-generic="roman" style:font-pitch="variable" style:name="Times New Roman" svg:font-family="Times New Roman"/>
  </office:font-face-decls>
  <office:automatic-styles>
    <style:style style:family="paragraph" style:master-page-name="Standard" style:name="P1" style:parent-style-name="Standard"/>
    <style:style style:family="text" style:name="T1_1">
      <style:text-properties style:font-name="Arial" style:font-name-complex="Arial"/>
    </style:style>
    <style:style style:family="text" style:name="T1_2">
      <style:text-properties style:font-name="Arial" style:font-name-complex="Arial"/>
    </style:style>
    <style:style style:family="text" style:name="T1_3">
      <style:text-properties style:font-name="Arial" style:font-name-complex="Arial"/>
    </style:style>
    <style:style style:family="text" style:name="T1_4">
      <style:text-properties style:font-name="Arial" style:font-name-complex="Arial"/>
    </style:style>
    <style:style style:family="paragraph" style:name="P2" style:parent-style-name="Standard">
      <style:text-properties style:font-name="Arial" style:font-name-complex="Arial"/>
    </style:style>
    <style:style style:family="paragraph" style:name="P3" style:parent-style-name="Standard">
      <style:paragraph-properties fo:text-align="right"/>
      <style:text-properties style:font-name="Arial" style:font-name-complex="Arial"/>
    </style:style>
    <style:style style:family="paragraph" style:name="P4" style:parent-style-name="Standard">
      <style:paragraph-properties fo:text-align="right"/>
    </style:style>
    <style:style style:family="text" style:name="T4_1">
      <style:text-properties style:font-name="Arial" style:font-name-complex="Arial"/>
    </style:style>
    <style:style style:family="text" style:name="T4_2">
      <style:text-properties style:font-name="Arial" style:font-name-complex="Arial"/>
    </style:style>
    <style:style style:family="paragraph" style:name="P5" style:parent-style-name="Standard">
      <style:paragraph-properties fo:text-align="right"/>
      <style:text-properties style:font-name="Arial" style:font-name-complex="Arial"/>
    </style:style>
    <style:style style:family="paragraph" style:name="P6" style:parent-style-name="Standard">
      <style:paragraph-properties fo:text-align="center"/>
      <style:text-properties style:font-name="Arial" style:font-name-complex="Arial"/>
    </style:style>
    <style:style style:family="paragraph" style:name="P7" style:parent-style-name="Standard">
      <style:paragraph-properties fo:text-align="center"/>
      <style:text-properties style:font-name="Arial" style:font-name-complex="Arial"/>
    </style:style>
    <style:style style:family="paragraph" style:name="P8" style:parent-style-name="Standard">
      <style:paragraph-properties fo:text-align="center"/>
      <style:text-properties style:font-name="Arial" style:font-name-complex="Ari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weight="bold" style:font-name="Arial" style:font-name-complex="Arial" style:font-weight-asian="bold"/>
    </style:style>
    <style:style style:family="paragraph" style:name="P10" style:parent-style-name="Standard">
      <style:paragraph-properties fo:text-align="center"/>
      <style:text-properties fo:font-weight="bold" style:font-name="Arial" style:font-name-complex="Arial" style:font-weight-asian="bold"/>
    </style:style>
    <style:style style:family="paragraph" style:name="P11" style:parent-style-name="Standard">
      <style:paragraph-properties fo:text-align="center"/>
    </style:style>
    <style:style style:family="text" style:name="T11_1">
      <style:text-properties fo:font-weight="bold" style:font-name="Arial" style:font-name-complex="Arial" style:font-weight-asian="bold"/>
    </style:style>
    <style:style style:family="paragraph" style:name="P12" style:parent-style-name="Standard">
      <style:paragraph-properties fo:text-align="center"/>
      <style:text-properties fo:font-weight="bold" style:font-name="Arial" style:font-name-complex="Arial" style:font-weight-asian="bold"/>
    </style:style>
    <style:style style:family="paragraph" style:name="P13" style:parent-style-name="Standard">
      <style:text-properties fo:font-weight="bold" style:font-name="Arial" style:font-name-complex="Arial" style:font-weight-asian="bold"/>
    </style:style>
    <style:style style:family="paragraph" style:name="P14" style:parent-style-name="Standard">
      <style:text-properties style:font-name="Arial" style:font-name-complex="Arial"/>
    </style:style>
    <style:style style:family="table" style:name="Table1">
      <style:table-properties fo:margin-left="-0.199cm" style:width="17.265cm" style:writing-mode="lr-tb" table:align="left"/>
    </style:style>
    <style:style style:family="table-column" style:name="Column1">
      <style:table-column-properties style:column-width="8.624cm"/>
    </style:style>
    <style:style style:family="table-column" style:name="Column2">
      <style:table-column-properties style:column-width="8.641cm"/>
    </style:style>
    <style:style style:family="table-row" style:name="Row1">
      <style:table-row-properties style:min-row-height="0.739cm"/>
    </style:style>
    <style:style style:family="table-cell" style:name="Cell1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15" style:parent-style-name="Standard"/>
    <style:style style:family="text" style:name="T15_1">
      <style:text-properties fo:country="IT" fo:font-size="12pt" fo:language="it" style:font-name="Arial" style:font-name-asian="Times New Roman" style:font-name-complex="Arial" style:font-size-asian="12pt" style:font-size-complex="12pt"/>
    </style:style>
    <style:style style:family="text" style:name="T15_2">
      <style:text-properties fo:country="IT" fo:font-size="12pt" fo:language="it" style:font-name="Arial" style:font-name-asian="Times New Roman" style:font-name-complex="Arial" style:font-size-asian="12pt" style:font-size-complex="12pt"/>
    </style:style>
    <style:style style:family="table-cell" style:name="Cell2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16" style:parent-style-name="Standard"/>
    <style:style style:family="text" style:name="T16_1">
      <style:text-properties fo:country="IT" fo:font-size="12pt" fo:language="it" style:font-name="Arial" style:font-name-asian="Times New Roman" style:font-name-complex="Arial" style:font-size-asian="12pt" style:font-size-complex="12pt"/>
    </style:style>
    <style:style style:family="text" style:name="T16_2">
      <style:text-properties fo:country="IT" fo:font-size="12pt" fo:language="it" style:font-name="Arial" style:font-name-asian="Times New Roman" style:font-name-complex="Arial" style:font-size-asian="12pt" style:font-size-complex="12pt"/>
    </style:style>
    <style:style style:family="text" style:name="T16_3">
      <style:text-properties fo:country="IT" fo:font-size="12pt" fo:language="it" style:font-name="Arial" style:font-name-asian="Times New Roman" style:font-name-complex="Arial" style:font-size-asian="12pt" style:font-size-complex="12pt"/>
    </style:style>
    <style:style style:family="paragraph" style:name="P17" style:parent-style-name="Standard">
      <style:text-properties style:font-name="Arial" style:font-name-complex="Arial"/>
    </style:style>
    <style:style style:family="table" style:name="Table2">
      <style:table-properties fo:margin-left="0cm" style:width="16.997cm" style:writing-mode="lr-tb" table:align="left"/>
    </style:style>
    <style:style style:family="table-column" style:name="Column3">
      <style:table-column-properties style:column-width="9.603cm"/>
    </style:style>
    <style:style style:family="table-column" style:name="Column4">
      <style:table-column-properties style:column-width="7.394cm"/>
    </style:style>
    <style:style style:family="table-row" style:name="Row2"/>
    <style:style style:family="table-cell" style:name="Cell3">
      <style:table-cell-properties fo:padding-bottom="0.097cm" fo:padding-left="0.097cm" fo:padding-right="0.097cm" fo:padding-top="0.097cm" fo:wrap-option="wrap" style:vertical-align="top"/>
    </style:style>
    <style:style style:family="paragraph" style:name="P18" style:parent-style-name="Table_20_Contents"/>
    <style:style style:family="table-cell" style:name="Cell4">
      <style:table-cell-properties fo:padding-bottom="0.097cm" fo:padding-left="0.097cm" fo:padding-right="0.097cm" fo:padding-top="0.097cm" fo:wrap-option="wrap" style:vertical-align="top"/>
    </style:style>
    <style:style style:family="paragraph" style:name="P19" style:parent-style-name="Table_20_Contents"/>
    <style:style style:family="table-row" style:name="Row3"/>
    <style:style style:family="table-cell" style:name="Cell5">
      <style:table-cell-properties fo:padding-bottom="0.097cm" fo:padding-left="0.097cm" fo:padding-right="0.097cm" fo:padding-top="0.097cm" fo:wrap-option="wrap" style:vertical-align="top"/>
    </style:style>
    <style:style style:family="paragraph" style:name="P20" style:parent-style-name="Table_20_Contents"/>
    <style:style style:family="text" style:name="T20_1"/>
    <style:style style:family="table-cell" style:name="Cell6">
      <style:table-cell-properties fo:padding-bottom="0.097cm" fo:padding-left="0.097cm" fo:padding-right="0.097cm" fo:padding-top="0.097cm" fo:wrap-option="wrap" style:vertical-align="top"/>
    </style:style>
    <style:style style:family="paragraph" style:name="P21" style:parent-style-name="Table_20_Contents"/>
    <style:style style:family="text" style:name="T21_1"/>
    <style:style style:family="table-row" style:name="Row4"/>
    <style:style style:family="table-cell" style:name="Cell7">
      <style:table-cell-properties fo:padding-bottom="0.097cm" fo:padding-left="0.097cm" fo:padding-right="0.097cm" fo:padding-top="0.097cm" fo:wrap-option="wrap" style:vertical-align="top"/>
    </style:style>
    <style:style style:family="paragraph" style:name="P22" style:parent-style-name="Table_20_Contents"/>
    <style:style style:family="text" style:name="T22_1"/>
    <style:style style:family="table-cell" style:name="Cell8">
      <style:table-cell-properties fo:padding-bottom="0.097cm" fo:padding-left="0.097cm" fo:padding-right="0.097cm" fo:padding-top="0.097cm" fo:wrap-option="wrap" style:vertical-align="top"/>
    </style:style>
    <style:style style:family="paragraph" style:name="P23" style:parent-style-name="Table_20_Contents"/>
    <style:style style:family="text" style:name="T23_1"/>
    <style:style style:family="table-row" style:name="Row5"/>
    <style:style style:family="table-cell" style:name="Cell9">
      <style:table-cell-properties fo:padding-bottom="0.097cm" fo:padding-left="0.097cm" fo:padding-right="0.097cm" fo:padding-top="0.097cm" fo:wrap-option="wrap" style:vertical-align="top"/>
    </style:style>
    <style:style style:family="paragraph" style:name="P24" style:parent-style-name="Table_20_Contents"/>
    <style:style style:family="text" style:name="T24_1"/>
    <style:style style:family="table-cell" style:name="Cell10">
      <style:table-cell-properties fo:padding-bottom="0.097cm" fo:padding-left="0.097cm" fo:padding-right="0.097cm" fo:padding-top="0.097cm" fo:wrap-option="wrap" style:vertical-align="top"/>
    </style:style>
    <style:style style:family="paragraph" style:name="P25" style:parent-style-name="Table_20_Contents"/>
    <style:style style:family="text" style:name="T25_1"/>
    <style:style style:family="table-row" style:name="Row6"/>
    <style:style style:family="table-cell" style:name="Cell11">
      <style:table-cell-properties fo:padding-bottom="0.097cm" fo:padding-left="0.097cm" fo:padding-right="0.097cm" fo:padding-top="0.097cm" fo:wrap-option="wrap" style:vertical-align="top"/>
    </style:style>
    <style:style style:family="paragraph" style:name="P26" style:parent-style-name="Table_20_Contents"/>
    <style:style style:family="text" style:name="T26_1"/>
    <style:style style:family="table-cell" style:name="Cell12">
      <style:table-cell-properties fo:padding-bottom="0.097cm" fo:padding-left="0.097cm" fo:padding-right="0.097cm" fo:padding-top="0.097cm" fo:wrap-option="wrap" style:vertical-align="top"/>
    </style:style>
    <style:style style:family="paragraph" style:name="P27" style:parent-style-name="Table_20_Contents"/>
    <style:style style:family="text" style:name="T27_1"/>
    <style:style style:family="table-row" style:name="Row7"/>
    <style:style style:family="table-cell" style:name="Cell13">
      <style:table-cell-properties fo:padding-bottom="0.097cm" fo:padding-left="0.097cm" fo:padding-right="0.097cm" fo:padding-top="0.097cm" fo:wrap-option="wrap" style:vertical-align="top"/>
    </style:style>
    <style:style style:family="paragraph" style:name="P28" style:parent-style-name="Table_20_Contents"/>
    <style:style style:family="text" style:name="T28_1"/>
    <style:style style:family="table-cell" style:name="Cell14">
      <style:table-cell-properties fo:padding-bottom="0.097cm" fo:padding-left="0.097cm" fo:padding-right="0.097cm" fo:padding-top="0.097cm" fo:wrap-option="wrap" style:vertical-align="top"/>
    </style:style>
    <style:style style:family="paragraph" style:name="P29" style:parent-style-name="Table_20_Contents"/>
    <style:style style:family="text" style:name="T29_1"/>
    <style:style style:family="table-row" style:name="Row8"/>
    <style:style style:family="table-cell" style:name="Cell15">
      <style:table-cell-properties fo:padding-bottom="0.097cm" fo:padding-left="0.097cm" fo:padding-right="0.097cm" fo:padding-top="0.097cm" fo:wrap-option="wrap" style:vertical-align="top"/>
    </style:style>
    <style:style style:family="paragraph" style:name="P30" style:parent-style-name="Table_20_Contents"/>
    <style:style style:family="text" style:name="T30_1"/>
    <style:style style:family="table-cell" style:name="Cell16">
      <style:table-cell-properties fo:padding-bottom="0.097cm" fo:padding-left="0.097cm" fo:padding-right="0.097cm" fo:padding-top="0.097cm" fo:wrap-option="wrap" style:vertical-align="top"/>
    </style:style>
    <style:style style:family="paragraph" style:name="P31" style:parent-style-name="Table_20_Contents"/>
    <style:style style:family="text" style:name="T31_1"/>
    <style:style style:family="table-row" style:name="Row9"/>
    <style:style style:family="table-cell" style:name="Cell17">
      <style:table-cell-properties fo:padding-bottom="0.097cm" fo:padding-left="0.097cm" fo:padding-right="0.097cm" fo:padding-top="0.097cm" fo:wrap-option="wrap" style:vertical-align="top"/>
    </style:style>
    <style:style style:family="paragraph" style:name="P32" style:parent-style-name="Table_20_Contents"/>
    <style:style style:family="text" style:name="T32_1"/>
    <style:style style:family="table-cell" style:name="Cell18">
      <style:table-cell-properties fo:padding-bottom="0.097cm" fo:padding-left="0.097cm" fo:padding-right="0.097cm" fo:padding-top="0.097cm" fo:wrap-option="wrap" style:vertical-align="top"/>
    </style:style>
    <style:style style:family="paragraph" style:name="P33" style:parent-style-name="Table_20_Contents"/>
    <style:style style:family="text" style:name="T33_1"/>
    <style:style style:family="table-row" style:name="Row10"/>
    <style:style style:family="table-cell" style:name="Cell19">
      <style:table-cell-properties fo:padding-bottom="0.097cm" fo:padding-left="0.097cm" fo:padding-right="0.097cm" fo:padding-top="0.097cm" fo:wrap-option="wrap" style:vertical-align="top"/>
    </style:style>
    <style:style style:family="paragraph" style:name="P34" style:parent-style-name="Table_20_Contents"/>
    <style:style style:family="text" style:name="T34_1"/>
    <style:style style:family="table-cell" style:name="Cell20">
      <style:table-cell-properties fo:padding-bottom="0.097cm" fo:padding-left="0.097cm" fo:padding-right="0.097cm" fo:padding-top="0.097cm" fo:wrap-option="wrap" style:vertical-align="top"/>
    </style:style>
    <style:style style:family="paragraph" style:name="P35" style:parent-style-name="Table_20_Contents"/>
    <style:style style:family="text" style:name="T35_1"/>
    <style:style style:family="table-row" style:name="Row11"/>
    <style:style style:family="table-cell" style:name="Cell21">
      <style:table-cell-properties fo:padding-bottom="0.097cm" fo:padding-left="0.097cm" fo:padding-right="0.097cm" fo:padding-top="0.097cm" fo:wrap-option="wrap" style:vertical-align="top"/>
    </style:style>
    <style:style style:family="paragraph" style:name="P36" style:parent-style-name="Table_20_Contents"/>
    <style:style style:family="text" style:name="T36_1"/>
    <style:style style:family="table-cell" style:name="Cell22">
      <style:table-cell-properties fo:padding-bottom="0.097cm" fo:padding-left="0.097cm" fo:padding-right="0.097cm" fo:padding-top="0.097cm" fo:wrap-option="wrap" style:vertical-align="top"/>
    </style:style>
    <style:style style:family="paragraph" style:name="P37" style:parent-style-name="Table_20_Contents"/>
    <style:style style:family="text" style:name="T37_1"/>
    <style:style style:family="table-row" style:name="Row12"/>
    <style:style style:family="table-cell" style:name="Cell23">
      <style:table-cell-properties fo:padding-bottom="0.097cm" fo:padding-left="0.097cm" fo:padding-right="0.097cm" fo:padding-top="0.097cm" fo:wrap-option="wrap" style:vertical-align="top"/>
    </style:style>
    <style:style style:family="paragraph" style:name="P38" style:parent-style-name="Table_20_Contents"/>
    <style:style style:family="text" style:name="T38_1"/>
    <style:style style:family="table-cell" style:name="Cell24">
      <style:table-cell-properties fo:padding-bottom="0.097cm" fo:padding-left="0.097cm" fo:padding-right="0.097cm" fo:padding-top="0.097cm" fo:wrap-option="wrap" style:vertical-align="top"/>
    </style:style>
    <style:style style:family="paragraph" style:name="P39" style:parent-style-name="Table_20_Contents"/>
    <style:style style:family="text" style:name="T39_1"/>
    <style:style style:family="table-row" style:name="Row13"/>
    <style:style style:family="table-cell" style:name="Cell25">
      <style:table-cell-properties fo:padding-bottom="0.097cm" fo:padding-left="0.097cm" fo:padding-right="0.097cm" fo:padding-top="0.097cm" fo:wrap-option="wrap" style:vertical-align="top"/>
    </style:style>
    <style:style style:family="paragraph" style:name="P40" style:parent-style-name="Table_20_Contents"/>
    <style:style style:family="text" style:name="T40_1"/>
    <style:style style:family="table-cell" style:name="Cell26">
      <style:table-cell-properties fo:padding-bottom="0.097cm" fo:padding-left="0.097cm" fo:padding-right="0.097cm" fo:padding-top="0.097cm" fo:wrap-option="wrap" style:vertical-align="top"/>
    </style:style>
    <style:style style:family="paragraph" style:name="P41" style:parent-style-name="Table_20_Contents"/>
    <style:style style:family="text" style:name="T41_1"/>
    <style:style style:family="paragraph" style:name="P42" style:parent-style-name="Standard">
      <style:text-properties style:font-name="Arial" style:font-name-complex="Arial"/>
    </style:style>
    <style:style style:family="paragraph" style:name="P43" style:parent-style-name="Standard">
      <style:text-properties style:font-name="Arial" style:font-name-complex="Arial"/>
    </style:style>
    <style:style style:family="paragraph" style:name="P44" style:parent-style-name="Standard">
      <style:paragraph-properties fo:text-align="center"/>
    </style:style>
    <style:style style:family="text" style:name="T44_1">
      <style:text-properties style:font-name="Arial" style:font-name-complex="Arial"/>
    </style:style>
    <style:style style:family="paragraph" style:name="P45" style:parent-style-name="Standard">
      <style:paragraph-properties fo:text-align="center"/>
    </style:style>
    <style:style style:family="text" style:name="T45_1">
      <style:text-properties style:font-name="Arial" style:font-name-complex="Arial"/>
    </style:style>
    <style:style style:family="paragraph" style:name="P46" style:parent-style-name="Standard">
      <style:paragraph-properties fo:text-align="center"/>
      <style:text-properties style:font-name="Arial" style:font-name-complex="Arial"/>
    </style:style>
    <style:style style:family="paragraph" style:name="P47" style:parent-style-name="Standard">
      <style:paragraph-properties fo:text-align="center"/>
      <style:text-properties style:font-name="Arial" style:font-name-complex="Arial"/>
    </style:style>
    <style:style style:family="table" style:name="Table3">
      <style:table-properties fo:margin-left="-0.199cm" style:width="17.265cm" style:writing-mode="lr-tb" table:align="left"/>
    </style:style>
    <style:style style:family="table-column" style:name="Column5">
      <style:table-column-properties style:column-width="8.624cm"/>
    </style:style>
    <style:style style:family="table-column" style:name="Column6">
      <style:table-column-properties style:column-width="8.641cm"/>
    </style:style>
    <style:style style:family="table-row" style:name="Row14"/>
    <style:style style:family="table-cell" style:name="Cell27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48" style:parent-style-name="Standard">
      <style:paragraph-properties fo:text-align="center"/>
    </style:style>
    <style:style style:family="text" style:name="T48_1">
      <style:text-properties style:font-name="Arial" style:font-name-complex="Arial"/>
    </style:style>
    <style:style style:family="table-cell" style:name="Cell28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49" style:parent-style-name="Standard">
      <style:paragraph-properties fo:text-align="center"/>
    </style:style>
    <style:style style:family="text" style:name="T49_1">
      <style:text-properties style:font-name="Arial" style:font-name-complex="Arial"/>
    </style:style>
    <style:style style:family="table-row" style:name="Row15"/>
    <style:style style:family="table-cell" style:name="Cell29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50" style:parent-style-name="Standard">
      <style:paragraph-properties fo:text-align="center"/>
    </style:style>
    <style:style style:family="text" style:name="T50_1">
      <style:text-properties style:font-name="Arial" style:font-name-complex="Arial"/>
    </style:style>
    <style:style style:family="table-cell" style:name="Cell30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51" style:parent-style-name="Standard">
      <style:paragraph-properties fo:text-align="center"/>
    </style:style>
    <style:style style:family="text" style:name="T51_1">
      <style:text-properties style:font-name="Arial" style:font-name-complex="Arial"/>
    </style:style>
    <style:style style:family="table-row" style:name="Row16"/>
    <style:style style:family="table-cell" style:name="Cell31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52" style:parent-style-name="Standard">
      <style:paragraph-properties fo:text-align="center"/>
      <style:text-properties style:font-name="Arial" style:font-name-complex="Arial"/>
    </style:style>
    <style:style style:family="table-cell" style:name="Cell32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53" style:parent-style-name="Standard">
      <style:paragraph-properties fo:text-align="center"/>
      <style:text-properties style:font-name="Arial" style:font-name-complex="Arial"/>
    </style:style>
    <style:style style:family="paragraph" style:name="P54" style:parent-style-name="Standard">
      <style:paragraph-properties fo:text-align="center"/>
      <style:text-properties style:font-name="Arial" style:font-name-complex="Arial"/>
    </style:style>
    <style:style style:family="paragraph" style:name="P55" style:parent-style-name="Standard">
      <style:text-properties style:font-name="Arial" style:font-name-complex="Arial"/>
    </style:style>
    <style:style style:family="table" style:name="Table4">
      <style:table-properties fo:margin-left="-0.199cm" style:width="17.265cm" style:writing-mode="lr-tb" table:align="left"/>
    </style:style>
    <style:style style:family="table-column" style:name="Column7">
      <style:table-column-properties style:column-width="2.096cm"/>
    </style:style>
    <style:style style:family="table-column" style:name="Column8">
      <style:table-column-properties style:column-width="15.169cm"/>
    </style:style>
    <style:style style:family="table-row" style:name="Row17">
      <style:table-row-properties style:min-row-height="0.767cm"/>
    </style:style>
    <style:style style:family="table-cell" style:name="Cell33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56" style:parent-style-name="Standard"/>
    <style:style style:family="text" style:name="T56_1">
      <style:text-properties style:font-name="Arial" style:font-name-complex="Arial"/>
    </style:style>
    <style:style style:family="table-cell" style:name="Cell34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57" style:parent-style-name="Standard">
      <style:paragraph-properties fo:text-align="justify"/>
    </style:style>
    <style:style style:family="text" style:name="T57_1">
      <style:text-properties style:font-name="Arial" style:font-name-complex="Arial"/>
    </style:style>
    <style:style style:family="paragraph" style:name="P58" style:parent-style-name="Standard">
      <style:text-properties style:font-name="Arial" style:font-name-complex="Arial"/>
    </style:style>
    <style:style style:family="paragraph" style:name="P59" style:parent-style-name="Standard">
      <style:paragraph-properties fo:text-align="center"/>
    </style:style>
    <style:style style:family="text" style:name="T59_1">
      <style:text-properties fo:font-weight="bold" style:font-name="Arial" style:font-name-complex="Arial" style:font-weight-asian="bold" style:font-weight-complex="bold"/>
    </style:style>
    <style:style style:family="paragraph" style:name="P60" style:parent-style-name="Standard">
      <style:paragraph-properties fo:margin-top="0cm" fo:text-align="center"/>
      <style:text-properties fo:font-weight="normal" style:font-name="Arial" style:font-name-complex="Arial" style:font-weight-asian="normal" style:font-weight-complex="normal"/>
    </style:style>
    <style:style style:family="paragraph" style:name="P61" style:parent-style-name="Standard">
      <style:paragraph-properties fo:line-height="100%" fo:margin-top="0cm" fo:text-align="justify"/>
    </style:style>
    <style:style style:family="text" style:name="T61_1">
      <style:text-properties fo:font-size="12pt" fo:font-weight="normal" style:font-name="Arial" style:font-name-complex="Arial" style:font-size-asian="12pt" style:font-size-complex="12pt" style:font-weight-asian="normal" style:font-weight-complex="normal"/>
    </style:style>
    <style:style style:family="paragraph" style:name="P62" style:parent-style-name="Standard">
      <style:paragraph-properties fo:hyphenation-ladder-count="no-limit" fo:line-height="100%" fo:margin-top="0cm" fo:orphans="2" fo:text-align="justify" fo:widows="2" style:writing-mode="lr-tb">
        <style:tab-stops>
          <style:tab-stop style:leader-style="none" style:position="0.591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2_1">
      <style:text-properties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62_2">
      <style:text-properties fo:font-size="12pt" fo:font-weight="normal" style:font-name="Arial" style:font-size-asian="12pt" style:font-weight-asian="normal" style:font-weight-complex="normal"/>
    </style:style>
    <style:style style:family="paragraph" style:name="P63" style:parent-style-name="Standard">
      <style:paragraph-properties fo:hyphenation-ladder-count="no-limit" fo:line-height="100%" fo:margin-top="0cm" fo:orphans="2" fo:text-align="justify" fo:widows="2" style:writing-mode="lr-tb">
        <style:tab-stops>
          <style:tab-stop style:leader-style="none" style:position="0.591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3_1">
      <style:text-properties fo:font-size="12pt" fo:font-weight="normal" style:font-name="Arial" style:font-size-asian="12pt" style:font-weight-asian="normal" style:font-weight-complex="normal"/>
    </style:style>
    <style:style style:family="paragraph" style:name="P64" style:parent-style-name="Standard">
      <style:paragraph-properties fo:hyphenation-ladder-count="no-limit" fo:line-height="100%" fo:margin-top="0cm" fo:orphans="2" fo:text-align="justify" fo:widows="2" style:writing-mode="lr-tb">
        <style:tab-stops>
          <style:tab-stop style:leader-style="none" style:position="0.591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4_1">
      <style:text-properties fo:font-size="12pt" fo:font-weight="normal" style:font-name="Arial" style:font-size-asian="12pt" style:font-weight-asian="normal" style:font-weight-complex="normal"/>
    </style:style>
    <style:style style:family="paragraph" style:name="P65" style:parent-style-name="Standard">
      <style:paragraph-properties fo:margin-top="0cm" fo:text-align="justify"/>
    </style:style>
    <style:style style:family="text" style:name="T65_1">
      <style:text-properties fo:font-size="12pt" fo:font-weight="normal" style:font-name="Arial" style:font-size-asian="12pt" style:font-weight-asian="normal" style:font-weight-complex="normal"/>
    </style:style>
    <style:style style:family="paragraph" style:name="P66" style:parent-style-name="Standard">
      <style:paragraph-properties fo:margin-top="0cm" fo:text-align="justify"/>
    </style:style>
    <style:style style:family="text" style:name="T66_1">
      <style:text-properties fo:font-size="12pt" fo:font-weight="normal" style:font-name="Arial" style:font-size-asian="12pt" style:font-weight-asian="normal" style:font-weight-complex="normal"/>
    </style:style>
    <style:style style:family="paragraph" style:name="P67" style:parent-style-name="Default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67_1">
      <style:text-properties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paragraph" style:name="P68" style:parent-style-name="Default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68_1">
      <style:text-properties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69" style:parent-style-name="Default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69_1">
      <style:text-properties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69_2">
      <style:text-properties fo:font-size="12pt" fo:font-weight="normal" style:font-name="Arial" style:font-size-asian="12pt" style:font-weight-asian="normal" style:font-weight-complex="normal" style:text-position="0% 100%"/>
    </style:style>
    <style:style style:family="text" style:name="T69_3">
      <style:text-properties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70" style:parent-style-name="Standard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70_1">
      <style:text-properties fo:color="#000000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0_2">
      <style:text-properties fo:font-size="12pt" fo:font-weight="normal" style:font-name="Arial" style:font-size-asian="12pt" style:font-weight-asian="normal" style:font-weight-complex="normal"/>
    </style:style>
    <style:style style:family="text" style:name="T70_3">
      <style:text-properties fo:country="IT" fo:font-size="12pt" fo:font-weight="normal" fo:language="it" style:font-name="Arial" style:font-name-asian="Calibri" style:font-name-complex="Mangal" style:font-size-asian="12pt" style:font-size-complex="11pt" style:font-weight-asian="normal" style:font-weight-complex="normal"/>
    </style:style>
    <style:style style:family="text" style:name="T70_4">
      <style:text-properties fo:font-size="12pt" fo:font-weight="normal" style:font-name="Arial" style:font-size-asian="12pt" style:font-weight-asian="normal" style:font-weight-complex="normal"/>
    </style:style>
    <style:style style:family="text" style:name="T70_5">
      <style:text-properties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scale="100%" style:text-underline-style="none"/>
    </style:style>
    <style:style style:family="paragraph" style:name="P71" style:parent-style-name="Standard">
      <style:paragraph-properties fo:hyphenation-ladder-count="no-limit" fo:line-height="100%" fo:margin-bottom="0.101cm" fo:margin-left="1.27cm" fo:margin-right="0cm" fo:margin-top="0cm" fo:orphans="2" fo:text-align="justify" fo:text-indent="0cm" fo:widows="2" style:writing-mode="lr-tb"/>
      <style:text-properties fo:font-size="12pt" fo:font-weight="normal" fo:hyphenate="false" fo:hyphenation-push-char-count="2" fo:hyphenation-remain-char-count="2" style:font-name="Arial" style:font-size-asian="12pt" style:font-size-complex="12pt" style:font-weight-asian="normal" style:font-weight-complex="normal"/>
    </style:style>
    <style:style style:family="paragraph" style:name="P72" style:parent-style-name="Standard">
      <style:paragraph-properties fo:line-height="100%" fo:margin-top="0cm" fo:text-align="justify"/>
    </style:style>
    <style:style style:family="text" style:name="T72_1"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P73" style:parent-style-name="Preformatted_20_Text">
      <style:paragraph-properties fo:hyphenation-ladder-count="no-limit" fo:line-height="100%" fo:margin-top="0cm" fo:orphans="2" fo:text-align="justify" fo:widows="2" style:writing-mode="lr-tb">
        <style:tab-stops>
          <style:tab-stop style:leader-style="none" style:position="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3_1">
      <style:text-properties fo:country="IT" fo:font-size="12pt" fo:font-style="normal" fo:font-weight="normal" fo:language="it" fo:letter-spacing="0cm" style:font-name="Arial" style:font-name-asian="Calibri" style:font-name-complex="Mang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74" style:parent-style-name="Preformatted_20_Text">
      <style:paragraph-properties fo:hyphenation-ladder-count="no-limit" fo:line-height="100%" fo:margin-bottom="0.101cm" fo:margin-top="0cm" fo:orphans="2" fo:text-align="justify" fo:widows="2" style:writing-mode="lr-tb">
        <style:tab-stops>
          <style:tab-stop style:leader-style="none" style:position="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4_1">
      <style:text-properties fo:country="IT" fo:font-size="12pt" fo:font-style="normal" fo:font-weight="normal" fo:language="it" fo:letter-spacing="0cm" style:font-name="Arial" style:font-name-asian="Calibri" style:font-name-complex="Mang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4_2">
      <style:text-properties fo:country="IT" fo:font-size="12pt" fo:font-style="italic" fo:font-weight="normal" fo:language="it" fo:letter-spacing="0cm" style:font-name="Arial" style:font-name-asian="Calibri" style:font-name-complex="Mangal" style:font-size-asian="12pt" style:font-size-complex="12pt" style:font-style-asian="italic" style:font-style-complex="normal" style:font-weight-asian="normal" style:font-weight-complex="normal" style:text-line-through-style="none" style:text-scale="100%" style:text-underline-style="none"/>
    </style:style>
    <style:style style:family="paragraph" style:name="P75" style:parent-style-name="Preformatted_20_Text">
      <style:paragraph-properties fo:hyphenation-ladder-count="no-limit" fo:line-height="100%" fo:margin-bottom="0.101cm" fo:margin-top="0cm" fo:orphans="2" fo:text-align="justify" fo:widows="2" style:writing-mode="lr-tb">
        <style:tab-stops>
          <style:tab-stop style:leader-style="none" style:position="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5_1">
      <style:text-properties fo:country="IT" fo:font-size="12pt" fo:font-style="normal" fo:font-weight="normal" fo:language="it" fo:letter-spacing="0cm" style:font-name="Arial" style:font-name-asian="Calibri" style:font-name-complex="Mang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76" style:parent-style-name="Standard">
      <style:paragraph-properties fo:hyphenation-ladder-count="no-limit" fo:line-height="100%" fo:margin-bottom="0.101cm" fo:margin-right="0cm" fo:margin-top="0cm" fo:orphans="2" fo:text-align="justify" fo:widows="2" style:text-autospace="ideograph-alpha" style:writing-mode="lr-tb">
        <style:tab-stops>
          <style:tab-stop style:leader-style="none" style:position="0.50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6_1">
      <style:text-properties fo:country="IT" fo:font-size="12pt" fo:font-style="normal" fo:font-weight="normal" fo:language="it" fo:letter-spacing="0cm" style:font-name="Arial" style:font-name-asian="Calibri" style:font-name-complex="Mang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76_2">
      <style:text-properties fo:font-size="12pt" fo:font-style="italic" style:font-name="Arial" style:font-size-asian="12pt" style:font-style-asian="italic" style:font-style-complex="italic"/>
    </style:style>
    <style:style style:family="paragraph" style:name="P77" style:parent-style-name="Standard">
      <style:paragraph-properties fo:hyphenation-ladder-count="no-limit" fo:line-height="100%" fo:margin-bottom="0.101cm" fo:margin-right="0cm" fo:margin-top="0cm" fo:orphans="2" fo:text-align="justify" fo:widows="2" style:text-autospace="ideograph-alpha" style:writing-mode="lr-tb">
        <style:tab-stops>
          <style:tab-stop style:leader-style="none" style:position="0.50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7_1">
      <style:text-properties fo:country="IT" fo:font-size="12pt" fo:font-style="italic" fo:font-weight="normal" fo:language="it" fo:letter-spacing="0cm" style:font-name="Arial" style:font-name-asian="Calibri" style:font-name-complex="Mangal" style:font-size-asian="12pt" style:font-size-complex="12pt" style:font-style-asian="italic" style:font-style-complex="italic" style:font-weight-asian="normal" style:font-weight-complex="normal" style:text-line-through-style="none" style:text-scale="100%" style:text-underline-style="none"/>
    </style:style>
    <style:style style:family="text" style:name="T77_2">
      <style:text-properties fo:font-size="12pt" fo:font-style="italic" style:font-name="Arial" style:font-size-asian="12pt" style:font-style-asian="italic" style:font-style-complex="italic"/>
    </style:style>
    <style:style style:family="paragraph" style:name="P78" style:parent-style-name="Standard">
      <style:paragraph-properties fo:text-align="justify"/>
    </style:style>
    <style:style style:family="text" style:name="T78_1">
      <style:text-properties fo:color="#000000" fo:country="IT" fo:font-style="normal" fo:font-weight="normal" fo:language="it" fo:letter-spacing="0cm" style:font-name="Arial" style:font-name-asian="Arial" style:font-name-complex="Arial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79" style:parent-style-name="Standard">
      <style:paragraph-properties fo:margin-top="0cm" fo:text-align="justify"/>
      <style:text-properties style:font-name="Arial"/>
    </style:style>
    <style:style style:family="paragraph" style:name="P80" style:parent-style-name="Preformatted_20_Text">
      <style:paragraph-properties fo:hyphenation-ladder-count="no-limit" fo:line-height="100%" fo:margin-top="0cm" fo:orphans="2" fo:text-align="justify" fo:widows="2" style:writing-mode="lr-tb">
        <style:tab-stops>
          <style:tab-stop style:leader-style="none" style:position="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80_1">
      <style:text-properties fo:country="IT" fo:font-size="12pt" fo:font-style="normal" fo:font-weight="normal" fo:language="it" fo:letter-spacing="0cm" style:font-name="Arial" style:font-name-asian="Arial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81" style:parent-style-name="Standard">
      <style:paragraph-properties fo:line-height="100%" fo:margin-right="0cm" fo:margin-top="0cm" fo:orphans="2" fo:text-align="justify" fo:widows="2" style:text-autospace="ideograph-alpha" style:writing-mode="lr-tb">
        <style:tab-stops>
          <style:tab-stop style:leader-style="none" style:position="0.318cm" style:type="left"/>
        </style:tab-stops>
      </style:paragraph-properties>
    </style:style>
    <style:style style:family="text" style:name="T81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82" style:parent-style-name="Standard">
      <style:paragraph-properties fo:line-height="100%" fo:margin-right="0cm" fo:margin-top="0cm" fo:orphans="2" fo:text-align="justify" fo:widows="2" style:text-autospace="ideograph-alpha" style:writing-mode="lr-tb">
        <style:tab-stops>
          <style:tab-stop style:leader-style="none" style:position="0.318cm" style:type="left"/>
        </style:tab-stops>
      </style:paragraph-properties>
    </style:style>
    <style:style style:family="text" style:name="T82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83" style:parent-style-name="Standard">
      <style:paragraph-properties fo:line-height="100%" fo:margin-right="0cm" fo:margin-top="0cm" fo:orphans="2" fo:text-align="justify" fo:widows="2" style:text-autospace="ideograph-alpha" style:writing-mode="lr-tb">
        <style:tab-stops>
          <style:tab-stop style:leader-style="none" style:position="0.318cm" style:type="left"/>
        </style:tab-stops>
      </style:paragraph-properties>
    </style:style>
    <style:style style:family="text" style:name="T83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84" style:parent-style-name="Standard">
      <style:paragraph-properties fo:line-height="100%" fo:margin-right="0cm" fo:margin-top="0cm" fo:orphans="2" fo:text-align="justify" fo:widows="2" style:text-autospace="ideograph-alpha" style:writing-mode="lr-tb">
        <style:tab-stops>
          <style:tab-stop style:leader-style="none" style:position="0.318cm" style:type="left"/>
        </style:tab-stops>
      </style:paragraph-properties>
    </style:style>
    <style:style style:family="text" style:name="T84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85" style:parent-style-name="Standard">
      <style:paragraph-properties fo:hyphenation-ladder-count="no-limit" fo:line-height="100%" fo:margin-right="0cm" fo:margin-top="0cm" fo:orphans="2" fo:text-align="justify" fo:widows="2" style:text-autospace="ideograph-alpha" style:writing-mode="lr-tb">
        <style:tab-stops>
          <style:tab-stop style:leader-style="none" style:position="0.3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85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86" style:parent-style-name="Standard">
      <style:paragraph-properties fo:line-height="100%" fo:margin-top="0cm" fo:text-align="justify"/>
    </style:style>
    <style:style style:family="paragraph" style:name="P87" style:parent-style-name="Standard">
      <style:paragraph-properties fo:line-height="100%" fo:margin-top="0cm" fo:text-align="justify"/>
    </style:style>
    <style:style style:family="text" style:name="T87_1"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P88" style:parent-style-name="Standard">
      <style:paragraph-properties fo:hyphenation-ladder-count="no-limit" fo:line-height="100%" fo:margin-left="0.499cm" fo:margin-right="0cm" fo:margin-top="0cm" fo:orphans="2" fo:text-align="justify" fo:text-indent="-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88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88_2">
      <style:text-properties fo:country="IT" fo:font-size="12pt" fo:font-weight="normal" fo:language="it" style:font-name="Arial" style:font-name-asian="Calibri" style:font-size-asian="12pt" style:font-size-complex="11pt" style:font-weight-asian="normal" style:font-weight-complex="normal"/>
    </style:style>
    <style:style style:family="text" style:name="T88_3">
      <style:text-properties fo:font-size="12pt" fo:font-weight="normal" style:font-name="Arial" style:font-size-asian="12pt" style:font-weight-asian="normal" style:font-weight-complex="normal"/>
    </style:style>
    <style:style style:family="paragraph" style:name="P89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89_1">
      <style:text-properties fo:font-size="12pt" fo:font-weight="normal" style:font-name="Arial" style:font-size-asian="12pt" style:font-weight-asian="normal" style:font-weight-complex="normal"/>
    </style:style>
    <style:style style:family="paragraph" style:name="P90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0_1">
      <style:text-properties fo:font-size="12pt" fo:font-weight="normal" style:font-name="Arial" style:font-size-asian="12pt" style:font-weight-asian="normal" style:font-weight-complex="normal"/>
    </style:style>
    <style:style style:family="paragraph" style:name="P91" style:parent-style-name="Standard">
      <style:paragraph-properties fo:margin-top="0cm" fo:text-align="justify"/>
    </style:style>
    <style:style style:family="text" style:name="T91_1">
      <style:text-properties fo:font-size="12pt" fo:font-weight="normal" style:font-name="Arial" style:font-size-asian="12pt" style:font-weight-asian="normal" style:font-weight-complex="normal"/>
    </style:style>
    <style:style style:family="paragraph" style:name="P92" style:parent-style-name="Standard">
      <style:paragraph-properties fo:hyphenation-ladder-count="no-limit" fo:margin-left="0.4cm" fo:margin-right="0cm" fo:margin-top="0cm" fo:orphans="2" fo:text-align="justify" fo:text-indent="-0.4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2_1">
      <style:text-properties fo:font-size="12pt" fo:font-weight="normal" style:font-name="Arial" style:font-size-asian="12pt" style:font-weight-asian="normal" style:font-weight-complex="normal"/>
    </style:style>
    <style:style style:family="paragraph" style:name="P93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3_1">
      <style:text-properties fo:font-size="12pt" fo:font-weight="normal" style:font-name="Arial" style:font-size-asian="12pt" style:font-weight-asian="normal" style:font-weight-complex="normal"/>
    </style:style>
    <style:style style:family="text" style:name="T93_2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93_3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94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4_1">
      <style:text-properties fo:font-size="12pt" fo:font-weight="normal" style:font-name="Arial" style:font-size-asian="12pt" style:font-weight-asian="normal" style:font-weight-complex="normal"/>
    </style:style>
    <style:style style:family="paragraph" style:name="P95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5_1">
      <style:text-properties fo:font-size="12pt" fo:font-weight="normal" style:font-name="Arial" style:font-size-asian="12pt" style:font-weight-asian="normal" style:font-weight-complex="normal"/>
    </style:style>
    <style:style style:family="paragraph" style:name="P96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6_1">
      <style:text-properties fo:font-size="12pt" fo:font-weight="normal" style:font-name="Arial" style:font-size-asian="12pt" style:font-weight-asian="normal" style:font-weight-complex="normal"/>
    </style:style>
    <style:style style:family="paragraph" style:name="P97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7_1">
      <style:text-properties fo:font-size="12pt" fo:font-weight="normal" style:font-name="Arial" style:font-size-asian="12pt" style:font-weight-asian="normal" style:font-weight-complex="normal"/>
    </style:style>
    <style:style style:family="paragraph" style:name="P98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8_1">
      <style:text-properties fo:font-size="12pt" fo:font-weight="normal" style:font-name="Arial" style:font-size-asian="12pt" style:font-weight-asian="normal" style:font-weight-complex="normal"/>
    </style:style>
    <style:style style:family="text" style:name="T98_2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98_3">
      <style:text-properties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99" style:parent-style-name="Standard">
      <style:paragraph-properties fo:hyphenation-ladder-count="no-limit" fo:line-height="100%" fo:margin-left="0.4cm" fo:margin-right="0cm" fo:margin-top="0cm" fo:orphans="2" fo:text-align="justify" fo:text-indent="-0.4cm" fo:widows="2" style:text-autospace="ideograph-alpha" style:writing-mode="lr-tb">
        <style:tab-stops>
          <style:tab-stop style:leader-style="none" style:position="0.50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99_1">
      <style:text-properties fo:background-color="#ffffff" fo:font-size="12pt" fo:font-weight="normal" style:font-name="Arial" style:font-name-complex="Arial" style:font-size-asian="12pt" style:font-size-complex="12pt" style:font-weight-asian="normal" style:font-weight-complex="normal"/>
    </style:style>
    <style:style style:family="text" style:name="T99_2">
      <style:text-properties fo:background-color="#ffffff" fo:country="IT" fo:font-size="12pt" fo:font-weight="normal" fo:language="it" style:font-name="Arial" style:font-name-asian="Calibri" style:font-name-complex="Arial" style:font-size-asian="12pt" style:font-size-complex="12pt" style:font-weight-asian="normal" style:font-weight-complex="normal"/>
    </style:style>
    <style:style style:family="text" style:name="T99_3">
      <style:text-properties fo:background-color="#ffffff"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scale="99%" style:text-underline-style="none"/>
    </style:style>
    <style:style style:family="paragraph" style:name="P100" style:parent-style-name="Standard">
      <style:paragraph-properties fo:hyphenation-ladder-count="no-limit" fo:margin-left="0.4cm" fo:margin-right="0cm" fo:margin-top="0cm" fo:orphans="2" fo:text-align="justify" fo:text-indent="-0.4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0_1">
      <style:text-properties fo:background-color="#ffffff" fo:country="IT" fo:font-size="12pt" fo:font-weight="normal" fo:language="it" style:font-name="Arial" style:font-name-asian="Calibri" style:font-name-complex="Arial" style:font-size-asian="12pt" style:font-size-complex="12pt" style:font-weight-asian="normal" style:font-weight-complex="normal"/>
    </style:style>
    <style:style style:family="text" style:name="T100_2">
      <style:text-properties fo:font-size="12pt" fo:font-weight="normal" style:font-name="Arial" style:font-size-asian="12pt" style:font-weight-asian="normal" style:font-weight-complex="normal"/>
    </style:style>
    <style:style style:family="paragraph" style:name="P101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1_1">
      <style:text-properties fo:font-size="12pt" fo:font-weight="normal" style:font-name="Arial" style:font-size-asian="12pt" style:font-weight-asian="normal" style:font-weight-complex="normal"/>
    </style:style>
    <style:style style:family="paragraph" style:name="P102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2_1">
      <style:text-properties fo:font-size="12pt" fo:font-weight="normal" style:font-name="Arial" style:font-size-asian="12pt" style:font-weight-asian="normal" style:font-weight-complex="normal"/>
    </style:style>
    <style:style style:family="text" style:name="T102_2">
      <style:text-properties fo:country="IT" fo:font-size="12pt" fo:font-weight="normal" fo:language="it" style:font-name="Arial" style:font-name-asian="Calibri" style:font-size-asian="12pt" style:font-size-complex="11pt" style:font-weight-asian="normal" style:font-weight-complex="normal"/>
    </style:style>
    <style:style style:family="paragraph" style:name="P103" style:parent-style-name="Standard">
      <style:paragraph-properties fo:hyphenation-ladder-count="no-limit" fo:margin-left="0.4cm" fo:margin-right="0cm" fo:margin-top="0cm" fo:orphans="2" fo:text-align="justify" fo:text-indent="-0.4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3_1">
      <style:text-properties fo:font-size="12pt" fo:font-weight="normal" style:font-name="Arial" style:font-size-asian="12pt" style:font-weight-asian="normal" style:font-weight-complex="normal"/>
    </style:style>
    <style:style style:family="text" style:name="T103_2">
      <style:text-properties fo:country="IT" fo:font-size="12pt" fo:font-weight="normal" fo:language="it" style:font-name="Arial" style:font-name-asian="Calibri" style:font-name-complex="Mangal" style:font-size-asian="12pt" style:font-size-complex="11pt" style:font-weight-asian="normal" style:font-weight-complex="normal"/>
    </style:style>
    <style:style style:family="text" style:name="T103_3">
      <style:text-properties fo:font-size="12pt" fo:font-weight="normal" style:font-name="Arial" style:font-size-asian="12pt" style:font-weight-asian="normal" style:font-weight-complex="normal"/>
    </style:style>
    <style:style style:family="paragraph" style:name="P104" style:parent-style-name="Standard">
      <style:paragraph-properties fo:hyphenation-ladder-count="no-limit" fo:margin-left="0.3cm" fo:margin-right="0cm" fo:margin-top="0cm" fo:orphans="2" fo:text-align="justify" fo:text-indent="-0.3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4_1"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P105" style:parent-style-name="Standard">
      <style:paragraph-properties fo:hyphenation-ladder-count="no-limit" fo:margin-left="0.4cm" fo:margin-right="0cm" fo:margin-top="0cm" fo:orphans="2" fo:text-align="justify" fo:text-indent="-0.4cm" fo:widows="2" style:text-autospace="ideograph-alpha" style:writing-mode="lr-tb"/>
      <style:text-properties fo:hyphenate="false" fo:hyphenation-push-char-count="2" fo:hyphenation-remain-char-count="2"/>
    </style:style>
    <style:style style:family="text" style:name="T105_1">
      <style:text-properties fo:country="IT" fo:font-size="12pt" fo:font-weight="normal" fo:language="it" style:font-name="Arial" style:font-name-asian="Calibri" style:font-name-complex="Bookman Old Style" style:font-size-asian="12pt" style:font-size-complex="11pt" style:font-weight-asian="normal" style:font-weight-complex="normal"/>
    </style:style>
    <style:style style:family="text" style:name="T105_2">
      <style:text-properties fo:country="IT" fo:font-size="12pt" fo:font-weight="normal" fo:language="it" style:font-name="Arial" style:font-name-asian="Calibri" style:font-name-complex="Mangal" style:font-size-asian="12pt" style:font-size-complex="11pt" style:font-weight-asian="normal" style:font-weight-complex="normal"/>
    </style:style>
    <style:style style:family="text" style:name="T105_3">
      <style:text-properties fo:country="IT" fo:font-size="12pt" fo:font-weight="normal" fo:language="it" style:font-name="Arial" style:font-name-asian="Calibri" style:font-name-complex="Bookman Old Style" style:font-size-asian="12pt" style:font-size-complex="11pt" style:font-weight-asian="normal" style:font-weight-complex="normal"/>
    </style:style>
    <style:style style:family="text" style:name="T105_4">
      <style:text-properties fo:country="IT" fo:font-size="12pt" fo:font-weight="normal" fo:language="it" style:font-name="Arial" style:font-name-asian="Calibri" style:font-name-complex="Mangal" style:font-size-asian="12pt" style:font-size-complex="11pt" style:font-weight-asian="normal" style:font-weight-complex="normal"/>
    </style:style>
    <style:style style:family="text" style:name="T105_5">
      <style:text-properties fo:country="IT" fo:font-size="12pt" fo:font-weight="normal" fo:language="it" style:font-name="Arial" style:font-name-asian="Calibri" style:font-name-complex="Bookman Old Style" style:font-size-asian="12pt" style:font-size-complex="11pt" style:font-weight-asian="normal" style:font-weight-complex="normal"/>
    </style:style>
    <style:style style:family="paragraph" style:name="P106" style:parent-style-name="Heading_20_2">
      <style:paragraph-properties fo:hyphenation-ladder-count="no-limit" fo:keep-with-next="always" fo:line-height="100%" fo:margin-left="0.3cm" fo:margin-right="0cm" fo:margin-top="0cm" fo:orphans="2" fo:text-align="justify" fo:text-indent="-0.3cm" fo:widows="2" style:text-autospace="ideograph-alpha" style:writing-mode="lr-tb">
        <style:tab-stops>
          <style:tab-stop style:leader-style="none" style:position="0.50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06_1">
      <style:text-properties fo:country="IT" fo:font-size="12pt" fo:font-weight="normal" fo:language="it" style:font-name="Arial" style:font-name-asian="Calibri" style:font-name-complex="Bookman Old Style" style:font-size-asian="12pt" style:font-size-complex="12pt" style:font-weight-asian="normal" style:font-weight-complex="normal"/>
    </style:style>
    <style:style style:family="paragraph" style:name="P107" style:parent-style-name="Standard">
      <style:paragraph-properties fo:hyphenation-ladder-count="no-limit" fo:line-height="100%" fo:margin-left="0cm" fo:margin-right="0cm" fo:margin-top="0cm" fo:orphans="2" fo:text-align="justify" fo:text-indent="0cm" fo:widows="2" style:writing-mode="lr-tb">
        <style:tab-stops>
          <style:tab-stop style:leader-style="none" style:position="0.504cm" style:type="left"/>
        </style:tab-stops>
      </style:paragraph-properties>
      <style:text-properties fo:country="IT" fo:font-size="12pt" fo:font-weight="normal" fo:hyphenate="false" fo:hyphenation-push-char-count="2" fo:hyphenation-remain-char-count="2" fo:language="it" style:font-name="Arial" style:font-name-asian="Calibri" style:font-name-complex="Mangal" style:font-size-asian="12pt" style:font-size-complex="12pt" style:font-weight-asian="normal" style:font-weight-complex="normal"/>
    </style:style>
    <style:style style:family="paragraph" style:name="P108" style:parent-style-name="Header">
      <style:paragraph-properties fo:margin-left="0cm" fo:margin-right="0.199cm" fo:margin-top="0cm" fo:orphans="2" fo:text-align="justify" fo:text-indent="0cm" fo:widows="2" style:writing-mode="lr-tb"/>
    </style:style>
    <style:style style:family="text" style:name="T108_1">
      <style:text-properties fo:font-size="12pt" fo:font-weight="normal" style:font-name="Arial" style:font-name-complex="Arial" style:font-size-asian="12pt" style:font-size-complex="12pt" style:font-weight-asian="normal" style:font-weight-complex="normal"/>
    </style:style>
    <style:style style:family="paragraph" style:name="P109" style:parent-style-name="Header">
      <style:paragraph-properties fo:hyphenation-ladder-count="no-limit" fo:line-height="100%" fo:margin-right="0.199cm" fo:margin-top="0cm" fo:orphans="2" fo:text-align="justify" fo:widows="2" style:text-autospace="ideograph-alpha" style:writing-mode="lr-tb">
        <style:tab-stops>
          <style:tab-stop style:leader-style="none" style:position="0.344cm" style:type="left"/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109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10" style:parent-style-name="Header">
      <style:paragraph-properties fo:hyphenation-ladder-count="no-limit" fo:line-height="100%" fo:margin-right="0.199cm" fo:margin-top="0cm" fo:orphans="2" fo:text-align="justify" fo:widows="2" style:text-autospace="ideograph-alpha" style:writing-mode="lr-tb">
        <style:tab-stops>
          <style:tab-stop style:leader-style="none" style:position="0.344cm" style:type="left"/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110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11" style:parent-style-name="Header">
      <style:paragraph-properties fo:hyphenation-ladder-count="no-limit" fo:line-height="100%" fo:margin-right="0.199cm" fo:margin-top="0cm" fo:orphans="2" fo:text-align="justify" fo:widows="2" style:text-autospace="ideograph-alpha" style:writing-mode="lr-tb">
        <style:tab-stops>
          <style:tab-stop style:leader-style="none" style:position="0.344cm" style:type="left"/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111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12" style:parent-style-name="Header">
      <style:paragraph-properties fo:hyphenation-ladder-count="no-limit" fo:line-height="100%" fo:margin-right="0.199cm" fo:margin-top="0cm" fo:orphans="2" fo:text-align="justify" fo:widows="2" style:text-autospace="ideograph-alpha" style:writing-mode="lr-tb">
        <style:tab-stops>
          <style:tab-stop style:leader-style="none" style:position="0.344cm" style:type="left"/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112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13" style:parent-style-name="Header">
      <style:paragraph-properties fo:hyphenation-ladder-count="no-limit" fo:line-height="100%" fo:margin-right="0.199cm" fo:margin-top="0cm" fo:orphans="2" fo:text-align="justify" fo:widows="2" style:text-autospace="ideograph-alpha" style:writing-mode="lr-tb">
        <style:tab-stops>
          <style:tab-stop style:leader-style="none" style:position="0.344cm" style:type="left"/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113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14" style:parent-style-name="Standard">
      <style:paragraph-properties fo:hyphenation-ladder-count="no-limit" fo:line-height="100%" fo:margin-left="1.27cm" fo:margin-right="0cm" fo:margin-top="0cm" fo:orphans="2" fo:text-align="justify" fo:text-indent="0cm" fo:widows="2">
        <style:tab-stops>
          <style:tab-stop style:leader-style="none" style:position="-1.27cm" style:type="left"/>
        </style:tab-stops>
      </style:paragraph-properties>
      <style:text-properties fo:background-color="#99ff66" fo:font-size="11pt" fo:font-weight="normal" fo:hyphenate="false" fo:hyphenation-push-char-count="2" fo:hyphenation-remain-char-count="2" style:font-name="Arial" style:font-name-asian="Calibri" style:font-name-complex="Arial" style:font-size-asian="11pt" style:font-size-complex="11pt" style:font-weight-asian="normal" style:font-weight-complex="normal"/>
    </style:style>
    <style:style style:family="paragraph" style:name="P115" style:parent-style-name="Standard">
      <style:paragraph-properties fo:margin-bottom="0cm" fo:margin-top="0cm" fo:orphans="2" fo:text-align="justify" fo:widows="2" style:writing-mode="lr-tb"/>
    </style:style>
    <style:style style:family="text" style:name="T115_1"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weight-asian="normal" style:font-weight-complex="normal"/>
    </style:style>
    <style:style style:family="paragraph" style:name="P116" style:parent-style-name="Standard">
      <style:paragraph-properties fo:orphans="2" fo:text-align="justify" fo:widows="2" style:writing-mode="lr-tb"/>
      <style:text-properties fo:color="#000000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weight-asian="normal" style:font-weight-complex="normal"/>
    </style:style>
    <style:style style:family="paragraph" style:name="P117" style:parent-style-name="Standard">
      <style:paragraph-properties fo:hyphenation-ladder-count="no-limit" fo:line-height="100%" fo:margin-bottom="0.101cm" fo:margin-left="0cm" fo:margin-right="0cm" fo:margin-top="0cm" fo:orphans="2" fo:text-align="justify" fo:text-indent="0cm" fo:widows="2" style:writing-mode="lr-tb">
        <style:tab-stops>
          <style:tab-stop style:leader-style="none" style:position="0.40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17_1">
      <style:text-properties fo:background-color="#ffffff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/>
    </style:style>
    <style:style style:family="text" style:name="T117_2">
      <style:text-properties fo:background-color="#ffffff"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weight-asian="normal" style:font-weight-complex="normal"/>
    </style:style>
    <style:style style:family="paragraph" style:name="P118" style:parent-style-name="Header">
      <style:paragraph-properties fo:line-height="100%" fo:margin-left="0cm" fo:margin-right="0.199cm" fo:margin-top="0cm" fo:orphans="2" fo:text-align="justify" fo:text-indent="0cm" fo:widows="2" style:writing-mode="lr-tb"/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/>
    </style:style>
    <style:style style:family="paragraph" style:name="P119" style:parent-style-name="Header">
      <style:paragraph-properties fo:line-height="100%" fo:margin-left="0cm" fo:margin-right="0.199cm" fo:margin-top="0cm" fo:orphans="2" fo:text-align="justify" fo:text-indent="0cm" fo:widows="2" style:writing-mode="lr-tb"/>
    </style:style>
    <style:style style:family="text" style:name="T119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/>
    </style:style>
    <style:style style:family="paragraph" style:name="P120" style:parent-style-name="Header">
      <style:paragraph-properties fo:line-height="100%" fo:margin-left="0cm" fo:margin-right="0.199cm" fo:margin-top="0cm" fo:orphans="2" fo:text-align="justify" fo:text-indent="0cm" fo:widows="2" style:writing-mode="lr-tb"/>
      <style:text-properties fo:country="IT" fo:font-size="12pt" fo:font-weight="normal" fo:language="it" style:font-name="Arial" style:font-name-asian="Calibri" style:font-name-complex="Arial" style:font-size-asian="12pt" style:font-size-complex="12pt" style:font-weight-asian="normal" style:font-weight-complex="normal"/>
    </style:style>
    <style:style style:family="paragraph" style:name="P121" style:parent-style-name="Standard">
      <style:paragraph-properties fo:line-height="100%" fo:margin-top="0cm" fo:text-align="justify"/>
    </style:style>
    <style:style style:family="text" style:name="T121_1">
      <style:text-properties fo:font-size="12pt" style:font-name="Arial" style:font-name-asian="Calibri" style:font-name-complex="Arial" style:font-size-asian="12pt" style:font-size-complex="12pt"/>
    </style:style>
    <style:style style:family="paragraph" style:name="P122" style:parent-style-name="Standard">
      <style:paragraph-properties fo:line-height="100%" fo:margin-top="0cm" fo:text-align="justify"/>
      <style:text-properties fo:font-size="12pt" style:font-name="Arial" style:font-name-asian="Calibri" style:font-name-complex="Arial" style:font-size-asian="12pt" style:font-size-complex="12pt"/>
    </style:style>
    <style:style style:family="paragraph" style:name="P123" style:parent-style-name="Standard">
      <style:paragraph-properties fo:line-height="100%" fo:margin-top="0cm" fo:text-align="justify"/>
    </style:style>
    <style:style style:family="text" style:name="T123_1">
      <style:text-properties fo:font-size="12pt" style:font-name="Arial" style:font-name-asian="Calibri" style:font-name-complex="Arial" style:font-size-asian="12pt" style:font-size-complex="12pt"/>
    </style:style>
    <style:style style:family="paragraph" style:name="P124" style:parent-style-name="Standard">
      <style:paragraph-properties fo:line-height="100%" fo:margin-top="0cm" fo:text-align="justify"/>
      <style:text-properties fo:font-size="12pt" style:font-name="Arial" style:font-name-asian="Calibri" style:font-name-complex="Arial" style:font-size-asian="12pt" style:font-size-complex="12pt"/>
    </style:style>
    <style:style style:family="paragraph" style:name="P125" style:parent-style-name="Standard">
      <style:paragraph-properties fo:line-height="100%" fo:margin-top="0cm" fo:text-align="justify"/>
    </style:style>
    <style:style style:family="text" style:name="T125_1">
      <style:text-properties fo:font-size="12pt" style:font-name="Arial" style:font-name-asian="Calibri" style:font-name-complex="Arial" style:font-size-asian="12pt" style:font-size-complex="12pt"/>
    </style:style>
    <style:style style:family="paragraph" style:name="P126" style:parent-style-name="Standard">
      <style:paragraph-properties fo:line-height="100%" fo:margin-top="0cm" fo:text-align="center"/>
    </style:style>
    <style:style style:family="text" style:name="T126_1">
      <style:text-properties fo:font-size="12pt" fo:font-weight="bold" style:font-name="Arial" style:font-size-asian="12pt" style:font-size-complex="12pt" style:font-weight-asian="bold" style:font-weight-complex="bold"/>
    </style:style>
    <style:style style:family="paragraph" style:name="P127" style:parent-style-name="Standard">
      <style:paragraph-properties fo:hyphenation-ladder-count="no-limit" fo:line-height="100%" fo:margin-left="0cm" fo:margin-right="0cm" fo:margin-top="0cm" fo:orphans="2" fo:text-align="justify" fo:text-indent="0cm" fo:widows="2" style:writing-mode="lr-tb">
        <style:tab-stops>
          <style:tab-stop style:leader-style="none" style:position="0.697cm" style:type="left"/>
        </style:tab-stops>
      </style:paragraph-properties>
      <style:text-properties fo:font-size="12pt" fo:font-weight="normal" fo:hyphenate="false" fo:hyphenation-push-char-count="2" fo:hyphenation-remain-char-count="2" style:font-name="Arial" style:font-name-asian="Calibri" style:font-name-complex="Arial" style:font-size-asian="12pt" style:font-size-complex="12pt" style:font-weight-asian="normal" style:font-weight-complex="normal"/>
    </style:style>
    <style:style style:family="paragraph" style:name="P128" style:parent-style-name="Paragrafo_20_elenco1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1.3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28_1">
      <style:text-properties fo:country="IT" fo:font-size="12pt" fo:font-weight="normal" fo:language="it" style:font-name="Arial" style:font-name-asian="Calibri" style:font-name-complex="Arial" style:font-size-asian="12pt" style:font-size-complex="12pt" style:font-weight-asian="normal" style:font-weight-complex="normal"/>
    </style:style>
    <style:style style:family="paragraph" style:name="P129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1.3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29_1">
      <style:text-properties fo:country="IT" fo:font-size="12pt" fo:font-weight="normal" fo:language="it" style:font-name="ArialMT" style:font-name-asian="Calibri" style:font-name-complex="Arial" style:font-size-asian="12pt" style:font-size-complex="12pt" style:font-weight-asian="normal" style:font-weight-complex="normal"/>
    </style:style>
    <style:style style:family="text" style:name="T129_2">
      <style:text-properties fo:font-size="12pt" style:font-name="ArialMT" style:font-size-asian="12pt"/>
    </style:style>
    <style:style style:family="text" style:name="T129_3">
      <style:text-properties fo:font-size="12pt" fo:font-weight="normal" style:font-name="ArialMT" style:font-name-asian="Calibri" style:font-name-complex="Arial" style:font-size-asian="12pt" style:font-size-complex="12pt" style:font-weight-asian="normal"/>
    </style:style>
    <style:style style:family="paragraph" style:name="P130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1.01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0_1">
      <style:text-properties fo:country="IT" fo:font-size="12pt" fo:font-weight="normal" fo:language="it" style:font-name="Arial" style:font-name-asian="Calibri" style:font-name-complex="Arial" style:font-size-asian="12pt" style:font-size-complex="12pt" style:font-weight-asian="normal" style:font-weight-complex="normal"/>
    </style:style>
    <style:style style:family="text" style:name="T130_2">
      <style:text-properties fo:background-color="#ffffff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/>
    </style:style>
    <style:style style:family="text" style:name="T130_3">
      <style:text-properties fo:background-color="#ffffff"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30_4">
      <style:text-properties fo:background-color="#ffffff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30_5">
      <style:text-properties fo:country="IT" fo:font-size="12pt" fo:font-weight="normal" fo:language="it" style:font-name="Arial" style:font-name-asian="Calibri" style:font-name-complex="Arial" style:font-size-asian="12pt" style:font-size-complex="12pt" style:font-weight-asian="normal" style:font-weight-complex="normal"/>
    </style:style>
    <style:style style:family="paragraph" style:name="P131" style:parent-style-name="List_20_Paragraph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1.01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31_1">
      <style:text-properties fo:country="IT" fo:font-size="12pt" fo:language="it" style:font-name="Arial" style:font-name-asian="Calibri" style:font-name-complex="Arial" style:font-size-asian="12pt" style:font-size-complex="12pt" style:text-underline-style="none"/>
    </style:style>
    <style:style style:family="text" style:name="T131_2">
      <style:text-properties fo:color="#00000a" fo:country="IT" fo:font-size="12pt" fo:language="it" style:font-name="Arial" style:font-name-asian="Times New Roman" style:font-name-complex="Arial" style:font-size-asian="12pt" style:font-size-complex="12pt" style:text-underline-style="none"/>
    </style:style>
    <style:style style:family="text" style:name="T131_3">
      <style:text-properties fo:font-size="12pt" style:font-name="Arial" style:font-name-complex="Arial" style:font-size-asian="12pt" style:font-size-complex="12pt" style:text-underline-style="none"/>
    </style:style>
    <style:style style:family="text" style:name="T131_4">
      <style:text-properties fo:country="IT" fo:font-size="12pt" fo:language="it" style:font-name="Arial" style:font-name-asian="Calibri" style:font-name-complex="Arial" style:font-size-asian="12pt" style:font-size-complex="12pt" style:text-underline-style="none"/>
    </style:style>
    <style:style style:family="text" style:name="T131_5">
      <style:text-properties fo:font-size="12pt" style:font-name="Arial" style:font-name-complex="Arial" style:font-size-asian="12pt" style:font-size-complex="12pt" style:text-underline-style="none"/>
    </style:style>
    <style:style style:family="text" style:name="T131_6">
      <style:text-properties fo:color="#000000" fo:font-size="12pt" style:font-name="Arial" style:font-name-complex="Arial" style:font-size-asian="12pt" style:font-size-complex="12pt" style:text-underline-style="none"/>
    </style:style>
    <style:style style:family="text" style:name="T131_7">
      <style:text-properties fo:font-size="12pt" style:font-name="Arial" style:font-name-complex="Arial" style:font-size-asian="12pt" style:font-size-complex="12pt" style:text-underline-style="none"/>
    </style:style>
    <style:style style:family="text" style:name="T131_8">
      <style:text-properties fo:country="IT" fo:font-size="12pt" fo:language="it" style:font-name="Arial" style:font-name-asian="Calibri" style:font-name-complex="Arial" style:font-size-asian="12pt" style:font-size-complex="12pt" style:text-underline-style="none"/>
    </style:style>
    <style:style style:family="text" style:name="T131_9">
      <style:text-properties fo:font-size="12pt" style:font-name="Arial" style:font-name-complex="Arial" style:font-size-asian="12pt" style:font-size-complex="12pt" style:text-underline-style="none"/>
    </style:style>
    <style:style style:family="text" style:name="T131_10">
      <style:text-properties fo:color="#00000a" fo:country="IT" fo:font-size="12pt" fo:language="it" style:font-name="Arial" style:font-name-asian="Times New Roman" style:font-name-complex="Arial" style:font-size-asian="12pt" style:font-size-complex="12pt" style:text-underline-style="none"/>
    </style:style>
    <style:style style:family="text" style:name="T131_11">
      <style:text-properties fo:country="IT" fo:font-size="12pt" fo:font-style="normal" fo:language="it" style:font-name="Arial" style:font-name-asian="Calibri" style:font-name-complex="Arial" style:font-size-asian="12pt" style:font-size-complex="12pt" style:font-style-asian="normal" style:font-style-complex="normal" style:text-underline-style="none"/>
    </style:style>
    <style:style style:family="text" style:name="T131_12">
      <style:text-properties fo:background-color="#ffffff"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31_13">
      <style:text-properties fo:background-color="#ffffff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31_14">
      <style:text-properties fo:country="IT" fo:font-size="12pt" fo:font-style="normal" fo:language="it" style:font-name="Arial" style:font-name-asian="Calibri" style:font-name-complex="Arial" style:font-size-asian="12pt" style:font-size-complex="12pt" style:font-style-asian="normal" style:font-style-complex="normal" style:text-underline-style="none"/>
    </style:style>
    <style:style style:family="text" style:name="T131_15">
      <style:text-properties fo:color="#00000a" fo:country="IT" fo:font-size="12pt" fo:font-style="normal" fo:language="it" style:font-name="Arial" style:font-name-asian="Times New Roman" style:font-name-complex="Arial" style:font-size-asian="12pt" style:font-size-complex="12pt" style:font-style-asian="normal" style:font-style-complex="normal" style:text-underline-style="none"/>
    </style:style>
    <style:style style:family="text" style:name="T131_16">
      <style:text-properties fo:color="#000000" fo:country="IT" fo:font-size="12pt" fo:font-style="normal" fo:font-weight="normal" fo:language="it" style:font-name="Arial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31_17">
      <style:text-properties fo:country="IT" fo:font-size="12pt" fo:font-style="normal" fo:font-weight="normal" fo:language="it" style:font-name="Arial" style:font-name-asian="Calibri" style:font-name-complex="Ari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31_18">
      <style:text-properties fo:color="#000000" fo:country="IT" fo:font-size="12pt" fo:font-style="normal" fo:language="it" style:font-name="Arial" style:font-name-asian="Times New Roman" style:font-name-complex="Arial" style:font-size-asian="12pt" style:font-size-complex="12pt" style:font-style-asian="normal" style:font-style-complex="normal" style:text-underline-style="none"/>
    </style:style>
    <style:style style:family="text" style:name="T131_19">
      <style:text-properties fo:color="#00000a" fo:country="IT" fo:font-size="12pt" fo:font-style="normal" fo:language="it" style:font-name="Arial" style:font-name-asian="Times New Roman" style:font-name-complex="Arial" style:font-size-asian="12pt" style:font-size-complex="12pt" style:font-style-asian="normal" style:font-style-complex="normal" style:text-underline-style="none"/>
    </style:style>
    <style:style style:family="text" style:name="T131_20">
      <style:text-properties fo:color="#000000" fo:country="IT" fo:font-size="12pt" fo:font-style="normal" fo:language="it" style:font-name="Arial" style:font-name-asian="Times New Roman" style:font-name-complex="Arial" style:font-size-asian="12pt" style:font-size-complex="12pt" style:font-style-asian="normal" style:font-style-complex="normal" style:text-underline-style="none"/>
    </style:style>
    <style:style style:family="text" style:name="T131_21">
      <style:text-properties fo:color="#00000a" fo:country="IT" fo:font-size="12pt" fo:font-style="normal" fo:language="it" style:font-name="Arial" style:font-name-asian="Times New Roman" style:font-name-complex="Arial" style:font-size-asian="12pt" style:font-size-complex="12pt" style:font-style-asian="normal" style:font-style-complex="normal" style:text-underline-style="none"/>
    </style:style>
    <style:style style:family="paragraph" style:name="P132" style:parent-style-name="List_20_Paragraph">
      <style:paragraph-properties fo:hyphenation-ladder-count="no-limit" fo:line-height="100%" fo:margin-bottom="0cm" fo:margin-left="1cm" fo:margin-right="0cm" fo:margin-top="0cm" fo:orphans="2" fo:text-align="justify" fo:text-indent="-1cm" fo:widows="2" style:writing-mode="lr-tb">
        <style:tab-stops>
          <style:tab-stop style:leader-style="none" style:position="1.014cm" style:type="left"/>
        </style:tab-stops>
      </style:paragraph-properties>
      <style:text-properties fo:hyphenate="false" fo:hyphenation-push-char-count="2" fo:hyphenation-remain-char-count="2" style:text-underline-style="none"/>
    </style:style>
    <style:style style:family="table" style:name="Table5">
      <style:table-properties fo:margin-left="0.095cm" style:width="16.933cm" style:writing-mode="lr-tb" table:align="left"/>
    </style:style>
    <style:style style:family="table-column" style:name="Column9">
      <style:table-column-properties style:column-width="1.291cm"/>
    </style:style>
    <style:style style:family="table-column" style:name="Column10">
      <style:table-column-properties style:column-width="5.704cm"/>
    </style:style>
    <style:style style:family="table-column" style:name="Column11">
      <style:table-column-properties style:column-width="5.212cm"/>
    </style:style>
    <style:style style:family="table-column" style:name="Column12">
      <style:table-column-properties style:column-width="2.586cm"/>
    </style:style>
    <style:style style:family="table-column" style:name="Column13">
      <style:table-column-properties style:column-width="2.14cm"/>
    </style:style>
    <style:style style:family="table-row" style:name="Row18"/>
    <style:style style:family="table-cell" style:name="Cell35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33" style:parent-style-name="Default">
      <style:paragraph-properties fo:line-height="100%" fo:margin-bottom="0cm" fo:margin-top="0cm" fo:text-align="center"/>
    </style:style>
    <style:style style:family="text" style:name="T133_1">
      <style:text-properties fo:font-size="9pt" fo:font-weight="bold" style:font-name="Arial" style:font-size-asian="9pt" style:font-size-complex="9pt" style:font-weight-asian="bold" style:font-weight-complex="bold" style:text-scale="100%"/>
    </style:style>
    <style:style style:family="table-cell" style:name="Cell36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34" style:parent-style-name="Default">
      <style:paragraph-properties fo:line-height="100%" fo:margin-bottom="0cm" fo:margin-top="0cm"/>
    </style:style>
    <style:style style:family="text" style:name="T134_1">
      <style:text-properties fo:font-size="9pt" fo:font-weight="bold" style:font-name="Arial" style:font-size-asian="9pt" style:font-size-complex="9pt" style:font-weight-asian="bold" style:font-weight-complex="bold" style:text-scale="100%"/>
    </style:style>
    <style:style style:family="table-cell" style:name="Cell3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35" style:parent-style-name="Header">
      <style:paragraph-properties fo:line-height="100%" fo:margin-bottom="0cm" fo:margin-left="0cm" fo:margin-right="0cm" fo:margin-top="0cm" fo:text-align="left" fo:text-indent="0cm"/>
    </style:style>
    <style:style style:family="text" style:name="T135_1">
      <style:text-properties fo:font-size="9pt" fo:font-weight="bold" style:font-name="Arial" style:font-name-complex="Arial" style:font-size-asian="9pt" style:font-size-complex="9pt" style:font-weight-asian="bold" style:font-weight-complex="bold" style:text-scale="100%"/>
    </style:style>
    <style:style style:family="table-cell" style:name="Cell38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36" style:parent-style-name="Header">
      <style:paragraph-properties fo:line-height="100%" fo:margin-bottom="0cm" fo:margin-left="0cm" fo:margin-right="0cm" fo:margin-top="0cm" fo:text-align="left" fo:text-indent="0cm"/>
    </style:style>
    <style:style style:family="text" style:name="T136_1">
      <style:text-properties fo:font-size="9pt" fo:font-weight="bold" style:font-name="Arial" style:font-name-complex="Arial" style:font-size-asian="9pt" style:font-size-complex="9pt" style:font-weight-asian="bold" style:font-weight-complex="bold" style:text-scale="100%"/>
    </style:style>
    <style:style style:family="table-cell" style:name="Cell39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37" style:parent-style-name="Header">
      <style:paragraph-properties fo:line-height="100%" fo:margin-bottom="0cm" fo:margin-left="0cm" fo:margin-right="0cm" fo:margin-top="0cm" fo:text-align="left" fo:text-indent="0cm"/>
    </style:style>
    <style:style style:family="text" style:name="T137_1">
      <style:text-properties fo:font-size="9pt" fo:font-weight="bold" style:font-name="Arial" style:font-name-complex="Arial" style:font-size-asian="9pt" style:font-size-complex="9pt" style:font-weight-asian="bold" style:font-weight-complex="bold" style:text-scale="100%"/>
    </style:style>
    <style:style style:family="table-row" style:name="Row19"/>
    <style:style style:family="table-cell" style:name="Cell4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38" style:parent-style-name="Table_20_Contents">
      <style:paragraph-properties fo:line-height="100%" fo:margin-bottom="0cm" fo:margin-top="0cm" fo:text-align="center"/>
    </style:style>
    <style:style style:family="text" style:name="T138_1">
      <style:text-properties fo:country="IT" fo:font-size="9pt" fo:font-weight="bold" fo:language="it" style:font-name="Arial" style:font-name-asian="Times New Roman" style:font-name-complex="Arial" style:font-size-asian="9pt" style:font-size-complex="9pt" style:font-weight-asian="bold" style:font-weight-complex="bold" style:text-scale="100%"/>
    </style:style>
    <style:style style:family="table-cell" style:name="Cell4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39" style:parent-style-name="Default">
      <style:paragraph-properties fo:line-height="100%" fo:margin-bottom="0cm" fo:margin-top="0cm"/>
    </style:style>
    <style:style style:family="text" style:name="T139_1">
      <style:text-properties fo:font-size="9pt" fo:font-weight="bold" style:font-name="Arial" style:font-size-asian="9pt" style:font-size-complex="9pt" style:font-weight-asian="bold" style:font-weight-complex="bold" style:text-scale="100%"/>
    </style:style>
    <style:style style:family="table-cell" style:name="Cell4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40" style:parent-style-name="Table_20_Contents">
      <style:paragraph-properties fo:line-height="100%" fo:margin-bottom="0cm" fo:margin-top="0cm" fo:text-align="justify"/>
      <style:text-properties fo:font-size="9pt" style:font-name="Arial" style:font-size-asian="9pt" style:font-size-complex="9pt"/>
    </style:style>
    <style:style style:family="table-cell" style:name="Cell43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41" style:parent-style-name="Table_20_Contents">
      <style:paragraph-properties fo:line-height="100%" fo:margin-bottom="0cm" fo:margin-top="0cm" fo:text-align="justify"/>
      <style:text-properties fo:font-size="9pt" style:font-name="Arial" style:font-size-asian="9pt" style:font-size-complex="9pt"/>
    </style:style>
    <style:style style:family="table-cell" style:name="Cell44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142" style:parent-style-name="Table_20_Contents">
      <style:paragraph-properties fo:line-height="100%" fo:margin-bottom="0cm" fo:margin-top="0cm" fo:text-align="justify"/>
      <style:text-properties fo:font-size="9pt" style:font-name="Arial" style:font-size-asian="9pt" style:font-size-complex="9pt"/>
    </style:style>
    <style:style style:family="table-row" style:name="Row20"/>
    <style:style style:family="table-cell" style:name="Cell45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43" style:parent-style-name="Standard">
      <style:paragraph-properties fo:line-height="100%" fo:margin-bottom="0cm" fo:margin-left="0cm" fo:margin-right="0cm" fo:margin-top="0cm" fo:text-align="justify" fo:text-indent="0cm" style:text-autospace="none"/>
    </style:style>
    <style:style style:family="text" style:name="T143_1">
      <style:text-properties fo:font-size="9pt" fo:font-weight="normal" style:font-name="Arial" style:font-name-complex="Arial" style:font-size-asian="9pt" style:font-size-complex="9pt" style:font-weight-asian="normal" style:font-weight-complex="normal" style:text-line-through-style="none" style:text-scale="100%"/>
    </style:style>
    <style:style style:family="table-cell" style:name="Cell46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44" style:parent-style-name="Table_20_Contents">
      <style:paragraph-properties fo:line-height="100%" fo:margin-bottom="0cm" fo:margin-top="0cm" fo:text-align="justify"/>
    </style:style>
    <style:style style:family="text" style:name="T144_1">
      <style:text-properties fo:font-size="9pt" fo:font-weight="normal" style:font-name="Arial" style:font-name-complex="Arial" style:font-size-asian="9pt" style:font-size-complex="9pt" style:font-weight-asian="normal" style:font-weight-complex="normal" style:text-line-through-style="none" style:text-scale="100%"/>
    </style:style>
    <style:style style:family="table-cell" style:name="Cell47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45" style:parent-style-name="Standard">
      <style:paragraph-properties fo:hyphenation-ladder-count="no-limit" fo:line-height="100%" fo:margin-bottom="0.199cm" fo:margin-left="0cm" fo:margin-right="0cm" fo:margin-top="0cm" fo:orphans="2" fo:text-align="justify" fo:text-indent="0cm" fo:widows="2" style:writing-mode="lr-tb">
        <style:tab-stops>
          <style:tab-stop style:leader-style="none" style:position="0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45_1">
      <style:text-properties fo:country="IT" fo:font-size="9pt" fo:font-style="normal" fo:font-weight="normal" fo:language="it" fo:letter-spacing="0cm" style:font-name="Arial" style:font-name-asian="Calibri" style:font-name-complex="Arial" style:font-size-asian="9pt" style:font-size-complex="9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able-cell" style:name="Cell48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146" style:parent-style-name="Standard">
      <style:paragraph-properties fo:hyphenation-ladder-count="no-limit" fo:line-height="100%" fo:margin-bottom="0.199cm" fo:margin-left="0cm" fo:margin-right="0cm" fo:margin-top="0cm" fo:orphans="2" fo:text-align="justify" fo:text-indent="0cm" fo:widows="2" style:writing-mode="lr-tb">
        <style:tab-stops>
          <style:tab-stop style:leader-style="none" style:position="0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46_1">
      <style:text-properties fo:country="IT" fo:font-size="9pt" fo:font-style="normal" fo:font-weight="normal" fo:language="it" fo:letter-spacing="0cm" style:font-name="Arial" style:font-name-asian="Calibri" style:font-name-complex="Arial" style:font-size-asian="9pt" style:font-size-complex="9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able-row" style:name="Row21"/>
    <style:style style:family="table-cell" style:name="Cell49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47" style:parent-style-name="Table_20_Contents">
      <style:paragraph-properties fo:line-height="100%" fo:margin-bottom="0cm" fo:margin-top="0cm" fo:text-align="center"/>
    </style:style>
    <style:style style:family="text" style:name="T147_1">
      <style:text-properties fo:country="IT" fo:font-size="9pt" fo:font-weight="bold" fo:language="it" style:font-name="Arial" style:font-name-asian="Times New Roman" style:font-name-complex="Arial" style:font-size-asian="9pt" style:font-size-complex="9pt" style:font-weight-asian="bold" style:font-weight-complex="bold" style:text-scale="100%"/>
    </style:style>
    <style:style style:family="table-cell" style:name="Cell5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48" style:parent-style-name="Default">
      <style:paragraph-properties fo:line-height="100%" fo:margin-bottom="0cm" fo:margin-top="0cm"/>
    </style:style>
    <style:style style:family="text" style:name="T148_1">
      <style:text-properties fo:font-size="9pt" fo:font-weight="bold" style:font-name="Arial" style:font-size-asian="9pt" style:font-size-complex="9pt" style:font-weight-asian="bold" style:font-weight-complex="bold" style:text-scale="100%"/>
    </style:style>
    <style:style style:family="table-cell" style:name="Cell5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49" style:parent-style-name="Table_20_Contents">
      <style:paragraph-properties fo:line-height="100%" fo:margin-bottom="0cm" fo:margin-top="0cm" fo:text-align="justify"/>
      <style:text-properties fo:color="#c9211e" fo:font-size="9pt" style:font-name="Arial" style:font-size-asian="9pt" style:font-size-complex="9pt"/>
    </style:style>
    <style:style style:family="table-cell" style:name="Cell5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50" style:parent-style-name="Standard">
      <style:paragraph-properties fo:hyphenation-ladder-count="no-limit" fo:line-height="100%" fo:margin-bottom="0.199cm" fo:margin-left="0cm" fo:margin-right="0cm" fo:margin-top="0cm" fo:orphans="2" fo:text-align="justify" fo:text-indent="0cm" fo:widows="2" style:writing-mode="lr-tb">
        <style:tab-stops>
          <style:tab-stop style:leader-style="none" style:position="0cm" style:type="left"/>
        </style:tab-stops>
      </style:paragraph-properties>
      <style:text-properties fo:color="#c9211e" fo:country="IT" fo:font-size="9pt" fo:font-style="normal" fo:font-weight="normal" fo:hyphenate="false" fo:hyphenation-push-char-count="2" fo:hyphenation-remain-char-count="2" fo:language="it" fo:letter-spacing="0cm" style:font-name="Arial" style:font-name-asian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able-cell" style:name="Cell53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151" style:parent-style-name="Standard">
      <style:paragraph-properties fo:hyphenation-ladder-count="no-limit" fo:line-height="100%" fo:margin-bottom="0.199cm" fo:margin-left="0cm" fo:margin-right="0cm" fo:margin-top="0cm" fo:orphans="2" fo:text-align="justify" fo:text-indent="0cm" fo:widows="2" style:writing-mode="lr-tb">
        <style:tab-stops>
          <style:tab-stop style:leader-style="none" style:position="0cm" style:type="left"/>
        </style:tab-stops>
      </style:paragraph-properties>
      <style:text-properties fo:color="#c9211e" fo:country="IT" fo:font-size="9pt" fo:font-style="normal" fo:font-weight="normal" fo:hyphenate="false" fo:hyphenation-push-char-count="2" fo:hyphenation-remain-char-count="2" fo:language="it" fo:letter-spacing="0cm" style:font-name="Arial" style:font-name-asian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able-row" style:name="Row22"/>
    <style:style style:family="table-cell" style:name="Cell54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52" style:parent-style-name="Table_20_Contents">
      <style:paragraph-properties fo:hyphenation-ladder-count="no-limit" fo:line-height="100%" fo:margin-bottom="0cm" fo:margin-left="0cm" fo:margin-right="0cm" fo:margin-top="0cm" fo:orphans="2" fo:text-align="justify" fo:text-indent="0cm" fo:widows="2" style:text-autospace="none" style:writing-mode="lr-tb">
        <style:tab-stops>
          <style:tab-stop style:leader-style="none" style:position="0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2_1">
      <style:text-properties fo:country="IT" fo:font-size="9pt" fo:font-style="normal" fo:font-weight="normal" fo:language="it" fo:letter-spacing="0cm" style:font-name="Arial" style:font-name-asian="Times New Roman" style:font-name-complex="Arial" style:font-size-asian="9pt" style:font-size-complex="9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able-cell" style:name="Cell55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53" style:parent-style-name="Table_20_Contents">
      <style:paragraph-properties fo:line-height="100%" fo:margin-bottom="0cm" fo:margin-top="0cm" fo:text-align="left"/>
    </style:style>
    <style:style style:family="text" style:name="T153_1">
      <style:text-properties fo:font-size="9pt" fo:font-weight="normal" style:font-name="Arial" style:font-name-complex="Arial" style:font-size-asian="9pt" style:font-size-complex="9pt" style:font-weight-asian="normal" style:font-weight-complex="normal" style:text-line-through-style="none" style:text-scale="100%"/>
    </style:style>
    <style:style style:family="table-cell" style:name="Cell56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54" style:parent-style-name="Standard">
      <style:paragraph-properties fo:hyphenation-ladder-count="no-limit" fo:line-height="100%" fo:margin-bottom="0.199cm" fo:margin-left="0cm" fo:margin-right="0cm" fo:margin-top="0cm" fo:orphans="2" fo:text-align="justify" fo:text-indent="0cm" fo:widows="2" style:writing-mode="lr-tb">
        <style:tab-stops>
          <style:tab-stop style:leader-style="none" style:position="0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4_1">
      <style:text-properties fo:country="IT" fo:font-size="9pt" fo:font-style="normal" fo:font-weight="normal" fo:language="it" fo:letter-spacing="0cm" style:font-name="Arial" style:font-name-asian="Calibri" style:font-name-complex="Arial" style:font-size-asian="9pt" style:font-size-complex="9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able-cell" style:name="Cell57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155" style:parent-style-name="Standard">
      <style:paragraph-properties fo:hyphenation-ladder-count="no-limit" fo:line-height="100%" fo:margin-bottom="0.199cm" fo:margin-left="0cm" fo:margin-right="0cm" fo:margin-top="0cm" fo:orphans="2" fo:text-align="justify" fo:text-indent="0cm" fo:widows="2" style:writing-mode="lr-tb">
        <style:tab-stops>
          <style:tab-stop style:leader-style="none" style:position="0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5_1">
      <style:text-properties fo:country="IT" fo:font-size="9pt" fo:font-style="normal" fo:font-weight="normal" fo:language="it" fo:letter-spacing="0cm" style:font-name="Arial" style:font-name-asian="Calibri" style:font-name-complex="Arial" style:font-size-asian="9pt" style:font-size-complex="9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156" style:parent-style-name="Standard">
      <style:paragraph-properties fo:hyphenation-ladder-count="no-limit" fo:line-height="100%" fo:margin-bottom="0.101cm" fo:margin-top="0cm" fo:orphans="2" fo:text-align="justify" fo:widows="2" style:writing-mode="lr-tb">
        <style:tab-stops>
          <style:tab-stop style:leader-style="none" style:position="8.752cm" style:type="left"/>
        </style:tab-stops>
      </style:paragraph-properties>
      <style:text-properties fo:font-size="12pt" fo:hyphenate="false" fo:hyphenation-push-char-count="2" fo:hyphenation-remain-char-count="2" style:font-name="ArialMT" style:font-name-complex="Arial" style:font-size-asian="12pt" style:font-size-complex="12pt"/>
    </style:style>
    <style:style style:family="paragraph" style:name="P157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7_1">
      <style:text-properties fo:font-size="12pt" style:font-name="Arial" style:font-name-complex="Arial" style:font-size-asian="12pt" style:font-size-complex="12pt"/>
    </style:style>
    <style:style style:family="text" style:name="T157_2">
      <style:text-properties fo:font-size="12pt" style:font-name="Arial" style:font-size-asian="12pt" style:font-size-complex="12pt"/>
    </style:style>
    <style:style style:family="paragraph" style:name="P158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8_1">
      <style:text-properties fo:font-size="12pt" style:font-name="Arial" style:font-size-asian="12pt"/>
    </style:style>
    <style:style style:family="paragraph" style:name="P159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9_1">
      <style:text-properties fo:font-size="12pt" style:font-name="Arial" style:font-size-asian="12pt"/>
    </style:style>
    <style:style style:family="text" style:name="T159_2">
      <style:text-properties fo:color="#c9211e" fo:font-size="12pt" style:font-name="Arial" style:font-size-asian="12pt"/>
    </style:style>
    <style:style style:family="text" style:name="T159_3">
      <style:text-properties fo:country="IT" fo:font-size="12pt" fo:language="it" style:font-name="Arial" style:font-name-asian="SimSun" style:font-name-complex="Arial" style:font-size-asian="12pt" style:font-size-complex="12pt"/>
    </style:style>
    <style:style style:family="text" style:name="T159_4">
      <style:text-properties fo:country="IT" fo:font-size="12pt" fo:font-weight="bold" fo:language="it" style:font-name="Arial" style:font-name-asian="SimSun" style:font-name-complex="Arial" style:font-size-asian="12pt" style:font-size-complex="12pt" style:font-weight-asian="bold" style:font-weight-complex="bold"/>
    </style:style>
    <style:style style:family="text" style:name="T159_5">
      <style:text-properties fo:country="IT" fo:font-size="12pt" fo:language="it" style:font-name="Arial" style:font-name-asian="SimSun" style:font-name-complex="Arial" style:font-size-asian="12pt" style:font-size-complex="12pt"/>
    </style:style>
    <style:style style:family="text" style:name="T159_6">
      <style:text-properties fo:country="IT" fo:font-size="12pt" fo:font-style="normal" fo:font-weight="normal" fo:language="it" fo:letter-spacing="0cm" style:font-name="Arial" style:font-name-asian="Calibri" style:font-name-complex="Mang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59_7">
      <style:text-properties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paragraph" style:name="P160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60_1">
      <style:text-properties fo:country="IT" fo:font-size="12pt" fo:font-style="normal" fo:font-weight="normal" fo:language="it" fo:letter-spacing="0cm" style:font-name="Arial" style:font-name-asian="SimSun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text" style:name="T160_2">
      <style:text-properties fo:country="IT" fo:font-size="12pt" fo:font-style="normal" fo:font-weight="normal" fo:language="it" fo:letter-spacing="0cm" style:font-name="Arial" style:font-name-asian="Calibri" style:font-name-complex="Mang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61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61_1">
      <style:text-properties fo:country="IT" fo:font-size="12pt" fo:font-style="normal" fo:font-weight="normal" fo:language="it" fo:letter-spacing="0cm" style:font-name="Arial" style:font-name-asian="Calibri" style:font-name-complex="Mang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paragraph" style:name="P162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62_1">
      <style:text-properties fo:country="IT" fo:font-size="12pt" fo:font-style="normal" fo:font-weight="normal" fo:language="it" fo:letter-spacing="0cm" style:font-name="Arial" style:font-name-asian="Calibri" style:font-name-complex="Mangal" style:font-size-asian="12pt" style:font-size-complex="12pt" style:font-style-asian="normal" style:font-style-complex="normal" style:font-weight-asian="normal" style:font-weight-complex="normal" style:text-line-through-style="none" style:text-scale="100%" style:text-underline-style="none"/>
    </style:style>
    <style:style style:family="text" style:name="T162_2">
      <style:text-properties fo:country="IT" fo:font-size="12pt" fo:font-style="normal" fo:font-weight="normal" fo:language="it" fo:letter-spacing="0cm" style:font-name="Arial" style:font-name-asian="Times New Roman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text" style:name="T162_3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paragraph" style:name="P163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63_1">
      <style:text-properties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text" style:name="T163_2">
      <style:text-properties fo:color="#00000a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text" style:name="T163_3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paragraph" style:name="P164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64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paragraph" style:name="P165" style:parent-style-name="Standard">
      <style:paragraph-properties fo:hyphenation-ladder-count="no-limit" fo:line-height="100%" fo:margin-left="1cm" fo:margin-right="0cm" fo:margin-top="0cm" fo:orphans="2" fo:text-align="justify" fo:text-indent="-1cm" fo:widows="2" style:writing-mode="lr-tb">
        <style:tab-stops>
          <style:tab-stop style:leader-style="none" style:position="0.99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65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paragraph" style:name="P166" style:parent-style-name="Standard">
      <style:paragraph-properties fo:line-height="100%" fo:margin-left="0cm" fo:margin-right="0cm" fo:margin-top="0cm" fo:text-align="justify" fo:text-indent="0cm">
        <style:tab-stops>
          <style:tab-stop style:leader-style="none" style:position="8.752cm" style:type="left"/>
        </style:tab-stops>
      </style:paragraph-properties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paragraph" style:name="P167" style:parent-style-name="Standard">
      <style:paragraph-properties fo:line-height="100%" fo:margin-bottom="0cm" fo:margin-left="0cm" fo:margin-right="0cm" fo:margin-top="0cm" fo:text-align="justify" fo:text-indent="0cm">
        <style:tab-stops>
          <style:tab-stop style:leader-style="none" style:position="8.752cm" style:type="left"/>
        </style:tab-stops>
      </style:paragraph-properties>
    </style:style>
    <style:style style:family="text" style:name="T167_1">
      <style:text-properties fo:color="#000000" fo:country="IT" fo:font-size="12pt" fo:font-style="normal" fo:font-weight="normal" fo:language="it" fo:letter-spacing="0cm" style:font-name="Arial" style:font-name-asian="Calibri" style:font-name-complex="Arial" style:font-size-asian="12pt" style:font-size-complex="12pt" style:font-style-asian="normal" style:font-weight-asian="normal" style:font-weight-complex="normal" style:text-scale="100%" style:text-underline-style="none"/>
    </style:style>
    <style:style style:family="paragraph" style:name="P168" style:parent-style-name="Standard">
      <style:paragraph-properties fo:text-align="justify"/>
      <style:text-properties fo:font-size="12pt" style:font-name="Arial" style:font-size-asian="12pt"/>
    </style:style>
    <style:style style:family="paragraph" style:name="P169" style:parent-style-name="Standard">
      <style:paragraph-properties fo:text-align="justify"/>
    </style:style>
    <style:style style:family="text" style:name="T169_1">
      <style:text-properties fo:font-size="12pt" style:font-name="Arial" style:font-size-asian="12pt"/>
    </style:style>
    <style:style style:family="text" style:name="T169_2">
      <style:text-properties fo:font-size="12pt" style:font-name="Arial" style:font-name-complex="Arial" style:font-size-asian="12pt" style:font-size-complex="12pt"/>
    </style:style>
    <style:style style:family="paragraph" style:name="P170" style:parent-style-name="Standard">
      <style:paragraph-properties fo:text-align="justify"/>
    </style:style>
    <style:style style:family="paragraph" style:name="P171" style:parent-style-name="Standard">
      <style:paragraph-properties fo:text-align="justify"/>
    </style:style>
    <style:style style:family="table" style:name="Table6">
      <style:table-properties fo:margin-left="-0.199cm" style:width="17.265cm" style:writing-mode="lr-tb" table:align="left"/>
    </style:style>
    <style:style style:family="table-column" style:name="Column14">
      <style:table-column-properties style:column-width="8.624cm"/>
    </style:style>
    <style:style style:family="table-column" style:name="Column15">
      <style:table-column-properties style:column-width="8.641cm"/>
    </style:style>
    <style:style style:family="table-row" style:name="Row23"/>
    <style:style style:family="table-cell" style:name="Cell58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172" style:parent-style-name="Standard">
      <style:paragraph-properties fo:text-align="center"/>
    </style:style>
    <style:style style:family="text" style:name="T172_1">
      <style:text-properties style:font-name="Arial" style:font-name-complex="Arial"/>
    </style:style>
    <style:style style:family="text" style:name="T172_2">
      <style:text-properties style:font-name="Arial" style:font-name-complex="Arial"/>
    </style:style>
    <style:style style:family="paragraph" style:name="P173" style:parent-style-name="Standard">
      <style:paragraph-properties fo:text-align="center"/>
    </style:style>
    <style:style style:family="text" style:name="T173_1">
      <style:text-properties style:font-name="Arial" style:font-name-complex="Arial"/>
    </style:style>
    <style:style style:family="table-cell" style:name="Cell59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174" style:parent-style-name="Standard">
      <style:paragraph-properties fo:text-align="center"/>
    </style:style>
    <style:style style:family="text" style:name="T174_1">
      <style:text-properties style:font-name="Arial" style:font-name-complex="Arial"/>
    </style:style>
    <style:style style:family="text" style:name="T174_2">
      <style:text-properties style:font-name="Arial" style:font-name-complex="Arial"/>
    </style:style>
    <style:style style:family="paragraph" style:name="P175" style:parent-style-name="Standard">
      <style:paragraph-properties fo:text-align="center"/>
    </style:style>
    <style:style style:family="text" style:name="T175_1">
      <style:text-properties style:font-name="Arial" style:font-name-complex="Arial"/>
    </style:style>
    <style:style style:family="table-row" style:name="Row24"/>
    <style:style style:family="table-cell" style:name="Cell60">
      <style:table-cell-properties fo:border-bottom="#ffffff 0.018cm solid" fo:border-left="#ffffff 0.018cm solid" fo:border-top="#ffffff 0.018cm solid" fo:padding-left="0.19cm" fo:padding-right="0.19cm" fo:wrap-option="wrap" style:vertical-align="top"/>
    </style:style>
    <style:style style:family="paragraph" style:name="P176" style:parent-style-name="Standard">
      <style:paragraph-properties fo:text-align="center"/>
    </style:style>
    <style:style style:family="text" style:name="T176_1">
      <style:text-properties style:font-name="Arial" style:font-name-complex="Arial"/>
    </style:style>
    <style:style style:family="table-cell" style:name="Cell61">
      <style:table-cell-properties fo:border-bottom="#ffffff 0.018cm solid" fo:border-left="#ffffff 0.018cm solid" fo:border-right="#ffffff 0.018cm solid" fo:border-top="#ffffff 0.018cm solid" fo:padding-left="0.19cm" fo:padding-right="0.19cm" fo:wrap-option="wrap" style:vertical-align="top"/>
    </style:style>
    <style:style style:family="paragraph" style:name="P177" style:parent-style-name="Standard">
      <style:paragraph-properties fo:text-align="center"/>
    </style:style>
    <style:style style:family="text" style:name="T177_1">
      <style:text-properties style:font-name="Arial" style:font-name-complex="Arial"/>
    </style:style>
    <style:style style:family="paragraph" style:name="P178" style:parent-style-name="Standard">
      <style:paragraph-properties fo:margin-left="1.27cm" fo:margin-right="0cm" fo:text-indent="-1.27cm"/>
      <style:text-properties style:font-name="Arial" style:font-name-complex="Arial"/>
    </style:style>
  </office:automatic-styles>
  <office:body>
    <office:text>
      <text:p text:style-name="P1"><text:span text:style-name="T1_1">Rep.<text:s/></text:span><text:bookmark-start text:name="numerodelibera"/><text:span text:style-name="T1_2">520</text:span><text:bookmark-end text:name="numerodelibera"/><text:span text:style-name="T1_3">/</text:span><text:bookmark-start text:name="annodelibera"/><text:span text:style-name="T1_4">2022</text:span><text:bookmark-end text:name="annodelibera"/></text:p>
      <text:p text:style-name="P2"/>
      <text:p text:style-name="P3"/>
      <text:p text:style-name="P4"><text:span text:style-name="T4_1">Trattazione<text:s/>n�:<text:s/></text:span><text:bookmark-start text:name="codiceproponente"/><text:span text:style-name="T4_2">32</text:span><text:bookmark-end text:name="codiceproponente"/></text:p>
      <text:p text:style-name="P5"/>
      <text:p text:style-name="P6"/>
      <text:p text:style-name="P7"/>
      <text:p text:style-name="P8"/>
      <text:p text:style-name="P9"><text:span text:style-name="T9_1">Comune<text:s/>di<text:s/>Verona</text:span></text:p>
      <text:p text:style-name="P10"/>
      <text:p text:style-name="P11"><text:span text:style-name="T11_1">Deliberazione<text:s/>della<text:s/>Giunta<text:s/>Comunale</text:span></text:p>
      <text:p text:style-name="P12"/>
      <text:p text:style-name="P13"/>
      <text:p text:style-name="P14"/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N.<text:s/>Progr.<text:s/></text:span><text:bookmark-start text:name="numerodelibera1"/><text:span text:style-name="T15_2">520</text:span><text:bookmark-end text:name="numerodelibera1"/></text:p>
          </table:table-cell>
          <table:table-cell table:style-name="Cell2">
            <text:p text:style-name="P16"><text:span text:style-name="T16_1">Seduta<text:s/>del<text:s/>giorno<text:s/></text:span><text:bookmark-start text:name="giornoseduta"/><text:span text:style-name="T16_2">12<text:s/>maggio<text:s/>2022</text:span><text:bookmark-end text:name="giornoseduta"/><text:span text:style-name="T16_3"><text:s text:c="3"/></text:span></text:p>
          </table:table-cell>
        </table:table-row>
      </table:table>
      <text:p text:style-name="P17"/>
      <table:table table:name="Tabella5"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3">
          <table:table-cell table:style-name="Cell5">
            <text:p text:style-name="P20"><text:span text:style-name="T20_1">SBOARINA<text:s/>FEDERICO</text:span></text:p>
          </table:table-cell>
          <table:table-cell table:style-name="Cell6">
            <text:p text:style-name="P21"><text:span text:style-name="T21_1">Assente</text:span></text:p>
          </table:table-cell>
        </table:table-row>
        <table:table-row table:style-name="Row4">
          <table:table-cell table:style-name="Cell7">
            <text:p text:style-name="P22"><text:span text:style-name="T22_1">ZANOTTO<text:s/>LUCA</text:span></text:p>
          </table:table-cell>
          <table:table-cell table:style-name="Cell8">
            <text:p text:style-name="P23"><text:span text:style-name="T23_1">Presente</text:span></text:p>
          </table:table-cell>
        </table:table-row>
        <table:table-row table:style-name="Row5">
          <table:table-cell table:style-name="Cell9">
            <text:p text:style-name="P24"><text:span text:style-name="T24_1">BIANCHINI<text:s/>STEFANO</text:span></text:p>
          </table:table-cell>
          <table:table-cell table:style-name="Cell10">
            <text:p text:style-name="P25"><text:span text:style-name="T25_1">Presente</text:span></text:p>
          </table:table-cell>
        </table:table-row>
        <table:table-row table:style-name="Row6">
          <table:table-cell table:style-name="Cell11">
            <text:p text:style-name="P26"><text:span text:style-name="T26_1">BRIANI<text:s/>FRANCESCA</text:span></text:p>
          </table:table-cell>
          <table:table-cell table:style-name="Cell12">
            <text:p text:style-name="P27"><text:span text:style-name="T27_1">Presente</text:span></text:p>
          </table:table-cell>
        </table:table-row>
        <table:table-row table:style-name="Row7">
          <table:table-cell table:style-name="Cell13">
            <text:p text:style-name="P28"><text:span text:style-name="T28_1">MAELLARE<text:s/>MARIA<text:s/>DANIELA</text:span></text:p>
          </table:table-cell>
          <table:table-cell table:style-name="Cell14">
            <text:p text:style-name="P29"><text:span text:style-name="T29_1">Presente</text:span></text:p>
          </table:table-cell>
        </table:table-row>
        <table:table-row table:style-name="Row8">
          <table:table-cell table:style-name="Cell15">
            <text:p text:style-name="P30"><text:span text:style-name="T30_1">PADOVANI<text:s/>MARCO</text:span></text:p>
          </table:table-cell>
          <table:table-cell table:style-name="Cell16">
            <text:p text:style-name="P31"><text:span text:style-name="T31_1">Presente</text:span></text:p>
          </table:table-cell>
        </table:table-row>
        <table:table-row table:style-name="Row9">
          <table:table-cell table:style-name="Cell17">
            <text:p text:style-name="P32"><text:span text:style-name="T32_1">RANDO<text:s/>FILIPPO</text:span></text:p>
          </table:table-cell>
          <table:table-cell table:style-name="Cell18">
            <text:p text:style-name="P33"><text:span text:style-name="T33_1">Presente</text:span></text:p>
          </table:table-cell>
        </table:table-row>
        <table:table-row table:style-name="Row10">
          <table:table-cell table:style-name="Cell19">
            <text:p text:style-name="P34"><text:span text:style-name="T34_1">SEGALA<text:s/>ILARIA</text:span></text:p>
          </table:table-cell>
          <table:table-cell table:style-name="Cell20">
            <text:p text:style-name="P35"><text:span text:style-name="T35_1">Presente</text:span></text:p>
          </table:table-cell>
        </table:table-row>
        <table:table-row table:style-name="Row11">
          <table:table-cell table:style-name="Cell21">
            <text:p text:style-name="P36"><text:span text:style-name="T36_1">SPAGNOL<text:s/>NICOLA</text:span></text:p>
          </table:table-cell>
          <table:table-cell table:style-name="Cell22">
            <text:p text:style-name="P37"><text:span text:style-name="T37_1">Presente</text:span></text:p>
          </table:table-cell>
        </table:table-row>
        <table:table-row table:style-name="Row12">
          <table:table-cell table:style-name="Cell23">
            <text:p text:style-name="P38"><text:span text:style-name="T38_1">TOFFALI<text:s/>FRANCESCA</text:span></text:p>
          </table:table-cell>
          <table:table-cell table:style-name="Cell24">
            <text:p text:style-name="P39"><text:span text:style-name="T39_1">Presente</text:span></text:p>
          </table:table-cell>
        </table:table-row>
        <table:table-row table:style-name="Row13">
          <table:table-cell table:style-name="Cell25">
            <text:p text:style-name="P40"><text:span text:style-name="T40_1">ZAVARISE<text:s/>NICOLO'</text:span></text:p>
          </table:table-cell>
          <table:table-cell table:style-name="Cell26">
            <text:p text:style-name="P41"><text:span text:style-name="T41_1">Presente</text:span></text:p>
          </table:table-cell>
        </table:table-row>
      </table:table>
      <text:p text:style-name="P42"/>
      <text:p text:style-name="P43"/>
      <text:p text:style-name="P44"><text:span text:style-name="T44_1">PRESIEDE</text:span></text:p>
      <text:p text:style-name="P45"><text:bookmark-start text:name="nomepresidente"/><text:span text:style-name="T45_1">LUCA<text:s/>ZANOTTO</text:span><text:bookmark-end text:name="nomepresidente"/></text:p>
      <text:p text:style-name="P46"/>
      <text:p text:style-name="P47"/>
      <table:table table:name="Tabella2" table:style-name="Table3">
        <table:table-column table:style-name="Column5"/>
        <table:table-column table:style-name="Column6"/>
        <table:table-row table:style-name="Row14">
          <table:table-cell table:style-name="Cell27">
            <text:p text:style-name="P48"><text:span text:style-name="T48_1">RELATORE</text:span></text:p>
          </table:table-cell>
          <table:table-cell table:style-name="Cell28">
            <text:p text:style-name="P49"><text:span text:style-name="T49_1">ASSISTE</text:span></text:p>
          </table:table-cell>
        </table:table-row>
        <table:table-row table:style-name="Row15">
          <table:table-cell table:style-name="Cell29">
            <text:p text:style-name="P50"><text:bookmark-start text:name="nomerelatore"/><text:span text:style-name="T50_1">SEGALA<text:s/>ILARIA</text:span><text:bookmark-end text:name="nomerelatore"/></text:p>
          </table:table-cell>
          <table:table-cell table:style-name="Cell30">
            <text:p text:style-name="P51"><text:bookmark-start text:name="nomesegretario"/><text:span text:style-name="T51_1">CORRADO<text:s/>GRIMALDI</text:span><text:bookmark-end text:name="nomesegretario"/></text:p>
          </table:table-cell>
        </table:table-row>
        <table:table-row table:style-name="Row16">
          <table:table-cell table:style-name="Cell31">
            <text:p text:style-name="P52"/>
          </table:table-cell>
          <table:table-cell table:style-name="Cell32">
            <text:p text:style-name="P53"/>
          </table:table-cell>
        </table:table-row>
      </table:table>
      <text:p text:style-name="P54"/>
      <text:p text:style-name="P55"/>
      <table:table table:name="Tabella3" table:style-name="Table4">
        <table:table-column table:style-name="Column7"/>
        <table:table-column table:style-name="Column8"/>
        <table:table-row table:style-name="Row17">
          <table:table-cell table:style-name="Cell33">
            <text:p text:style-name="P56"><text:span text:style-name="T56_1">Oggetto:</text:span></text:p>
          </table:table-cell>
          <table:table-cell table:style-name="Cell34">
            <text:p text:style-name="P57"><text:bookmark-start text:name="oggettodelibera"/><text:span text:style-name="T57_1">PUA<text:s/>-<text:s/>PUA<text:s/>N.<text:s/>719_229<text:s/>DENOMINATO<text:s/>“CORTE<text:s/>32",<text:s/>E<text:s/>PROGETTO<text:s/>DI<text:s/>FATTIBILITA'<text:s/>DELLE<text:s/>OPERE<text:s/>DI<text:s/>URBANIZZAZIONE<text:s/>AD<text:s/>ESSO<text:s/>FUNZIONALI,<text:s/>-<text:s/>SITO<text:s/>A<text:s/>SAN<text:s/>MASSIMO<text:s/>VIA<text:s/>LUGAGNANO,<text:s/>ATO<text:s/>3^,<text:s/>CIRCOSCRIZIONE<text:s/>3^<text:s/>-<text:s/>SCHEDA<text:s/>NORMA<text:s/>N.<text:s/>229.<text:s/>RICHIEDENTI:<text:s/>SARTORI<text:s/>ADELIO,<text:s/>SARTORI<text:s/>FRANCESCO,<text:s/>SARTORI<text:s/>SARA,<text:s/>TAIT<text:s/>DANIELA<text:s/>E<text:s/>TAIT<text:s/>ROSANNA.<text:s/>APPROVAZIONE<text:s/>AI<text:s/>SENSI<text:s/>DELL’ART.<text:s/>20<text:s/>LEGGE<text:s/>REGIONALE<text:s/>N.<text:s/>11/2004.</text:span><text:bookmark-end text:name="oggettodelibera"/></text:p>
          </table:table-cell>
        </table:table-row>
      </table:table>
      <text:p text:style-name="P58"/>
      <text:p text:style-name="P59"><text:span text:style-name="T59_1">LA<text:s/>GIUNTA<text:s/>COMUNALE</text:span></text:p>
      <text:p text:style-name="P60"/>
      <text:p text:style-name="P61"><text:bookmark-start text:name="testo"/><text:bookmark-end text:name="testo"/><text:bookmark-start text:name="testodelibera"/><text:bookmark-end text:name="testodelibera"/><text:span text:style-name="T61_1">Premesso<text:s/>che:</text:span></text:p>
      <text:list text:style-name="LS5" xml:id="list0">
        <text:list-item>
          <text:p text:style-name="P62"><text:span text:style-name="T62_1">il<text:s/>Comune<text:s/>di<text:s/>Verona<text:s/>�<text:s/>dotato<text:s/>di<text:s/>Piano<text:s/>di<text:s/>Assetto<text:s/>del<text:s/>Territorio<text:s/>(PAT),<text:s/>approvato<text:s/>con<text:s/>deliberazione<text:s/>della<text:s/>Giunta</text:span><text:span text:style-name="T62_2"><text:s/>regionale<text:s/>n.<text:s/>4148<text:s/>del<text:s/>18<text:s/>dicembre<text:s/>2007;<text:s/>con<text:s/>successiva<text:s/>deliberazione<text:s/>di<text:s/>Consiglio<text:s/>comunale<text:s/>n.<text:s/>27<text:s/>del<text:s/>10<text:s/>giugno<text:s/>2021<text:s/>�<text:s/>stata<text:s/>approvata<text:s/>la<text:s/>variante<text:s/>di<text:s/>adeguamento<text:s/>per<text:s/>il<text:s/>contenimento<text:s/>del<text:s/>consumo<text:s/>di<text:s/>suolo;</text:span></text:p>
        </text:list-item>
        <text:list-item>
          <text:p text:style-name="P63"><text:span text:style-name="T63_1">Ii<text:s/>Comune<text:s/>�<text:s/>altres�<text:s/>dotato<text:s/>di<text:s/>Piano<text:s/>degli<text:s/>Interventi<text:s/>(P.I.),<text:s/>approvato<text:s/>con<text:s/>deliberazione<text:s/>di<text:s/>Consiglio<text:s/>Comunale<text:s/>n.<text:s/>91<text:s/>del<text:s/>23<text:s/>dicembre<text:s/>2011;<text:s/>con<text:s/>le<text:s/>deliberazioni<text:s/>di<text:s/>Consiglio<text:s/>comunale<text:s/>n.<text:s/>8<text:s/>del<text:s/>16<text:s/>febbraio<text:s/>2017<text:s/>e<text:s/>n.<text:s/>48<text:s/>del<text:s/>28<text:s/>novembre<text:s/>2019<text:s/>sono<text:s/>state<text:s/>approvate<text:s/>le<text:s/>Varianti<text:s/>n.<text:s/>22<text:s/>e<text:s/>n.<text:s/>23;<text:s/>in<text:s/>particolare<text:s/>la<text:s/>Variante<text:s/>23<text:s/>ha<text:s/>confermato<text:s/>la<text:s/>scheda<text:s/>norma<text:s/>n.<text:s/>229,<text:s/>modificando<text:s/>la<text:s/>viabilit�<text:s/>di<text:s/>progetto<text:s/>e<text:s/>la<text:s/>localizzazione<text:s/>del<text:s/>verde<text:s/>di<text:s/>mitigazione<text:s/>(VM);</text:span></text:p>
        </text:list-item>
        <text:list-item>
          <text:p text:style-name="P64"><text:span text:style-name="T64_1">con<text:s/>la<text:s/>deliberazione<text:s/>di<text:s/>Consiglio<text:s/>comunale<text:s/>n.<text:s/>19<text:s/>del<text:s/>5<text:s/>aprile<text:s/>2022<text:s/>�<text:s/>stata<text:s/>approvata<text:s/>la<text:s/>Variante<text:s/>n.<text:s/>29;</text:span></text:p>
        </text:list-item>
        <text:list-item>
          <text:p text:style-name="P65"><text:span text:style-name="T65_1">con<text:s/>deliberazione<text:s/>della<text:s/>Giunta<text:s/>comunale<text:s/>n.<text:s/>626<text:s/>del<text:s/>7<text:s/>dicembre<text:s/>2021,<text:s/>�<text:s/>stato<text:s/>adottato<text:s/>il<text:s/>Piano<text:s/>Urbanistico<text:s/>Attuativo<text:s/>in<text:s/>oggetto;</text:span></text:p>
        </text:list-item>
        <text:list-item>
          <text:p text:style-name="P66"><text:span text:style-name="T66_1">per<text:s/>la<text:s/>descrizione<text:s/>dei<text:s/>contenuti<text:s/>del<text:s/>PUA<text:s/>si<text:s/>rimanda<text:s/>a<text:s/>quanto<text:s/>evidenziato<text:s/>nel<text:s/>Parere<text:s/>Tecnico<text:s/>Istruttorio<text:s/>allegato<text:s/>alla<text:s/>citata<text:s/>deliberazione<text:s/>n.<text:s/>626/2021;</text:span></text:p>
        </text:list-item>
        <text:list-item>
          <text:p text:style-name="P67"><text:span text:style-name="T67_1">ai<text:s/>sensi<text:s/>del<text:s/>3�<text:s/>comma<text:s/>dell’art.<text:s/>20<text:s/>della<text:s/>legge<text:s/>regionale<text:s/>n.<text:s/>11/2004,<text:s/>il<text:s/>PUA<text:s/>�<text:s/>stato<text:s/>depositato<text:s/>presso<text:s/>la<text:s/>Segreteria<text:s/>del<text:s/>Comune<text:s/>per<text:s/>la<text:s/>durata<text:s/>di<text:s/>10<text:s/>giorni<text:s/>dal<text:s/>16<text:s/>dicembre<text:s/>2021<text:s/>al<text:s/>15<text:s/>gennaio<text:s/>2022<text:s text:c="2"/>e<text:s/>del<text:s/>deposito<text:s/>�<text:s/>stata<text:s/>data<text:s/>notizia<text:s/>mediante<text:s/>affissione<text:s/>all'Albo<text:s/>Pretorio<text:s/>del<text:s/>Comune<text:s/>di<text:s/>Verona,<text:s/>sul<text:s/>sito<text:s/>istituzionale<text:s/>ed<text:s/>in<text:s/>altri<text:s/>luoghi<text:s/>pubblici;<text:s/>nei<text:s/>successivi<text:s/>venti<text:s/>giorni<text:s/>i<text:s/>proprietari<text:s/>degli<text:s/>immobili<text:s/>hanno<text:s/>potuto<text:s/>presentare<text:s/>opposizioni<text:s/>mentre<text:s/>chiunque<text:s/>ha<text:s/>potuto<text:s/>presentare<text:s/>osservazioni;</text:span></text:p>
        </text:list-item>
        <text:list-item>
          <text:p text:style-name="P68"><text:span text:style-name="T68_1">nei<text:s/>suddetti<text:s/>venti<text:s/>giorni<text:s/>non<text:s/>sono<text:s/>pervenute<text:s/>n�<text:s/>osservazioni<text:s/>n�<text:s/>opposizioni;</text:span></text:p>
        </text:list-item>
        <text:list-item>
          <text:p text:style-name="P69"><text:span text:style-name="T69_1">con<text:s/>nota<text:s/>del<text:s/>7<text:s/>marzo<text:s/>2022,<text:s/>PG<text:s/>n.<text:s/>83363,<text:s/>la<text:s/>Commissione<text:s/>Regionale<text:s/>per<text:s/>la<text:s/>Valutazione<text:s/>Ambientale<text:s/>Strategica<text:s/>(VAS)<text:s/>ha<text:s/>comunicato<text:s/>al<text:s/>Comune<text:s/>la<text:s/>pubblicazione,<text:s/>sul<text:s/>sito<text:s/>della<text:s/>Regione<text:s/>Veneto,<text:s/>del<text:s/>Parere<text:s/>Motivato<text:s/>n.<text:s/>24<text:s/>-<text:s/>VFSA<text:s/>del<text:s/>22<text:s/>febbraio<text:s/>2022<text:s/>ed,<text:s/>in<text:s/>data<text:s/>17<text:s/>marzo<text:s/>2022<text:s/>con<text:s/>nota<text:s/>PG<text:s/>98520<text:s/>e<text:s/>4<text:s/>aprile<text:s/>2022<text:s/>con<text:s/>nota<text:s/>PG<text:s/>120072,<text:s/>la<text:s/>Ditta</text:span><text:span text:style-name="T69_2"><text:s/>ha</text:span><text:span text:style-name="T69_3"><text:s/>adeguato<text:s/>gli<text:s/>elaborati<text:s/>del<text:s/>PUA<text:s/>secondo<text:s/>le<text:s/>prescrizioni<text:s/>riportate<text:s/>nel<text:s/>suddetto<text:s/>Parere<text:s/>Motivato;</text:span></text:p>
        </text:list-item>
        <text:list-item>
          <text:p text:style-name="P70"><text:span text:style-name="T70_1">ai<text:s/>sensi<text:s/>dell'art.<text:s/>20,<text:s/>comma<text:s/>1,<text:s/>della<text:s/>legge<text:s/>regionale<text:s/>n.<text:s/>11/2004<text:s/>e<text:s/>s.m.i.,<text:s/>il<text:s/>PUA<text:s/>n.</text:span><text:span text:style-name="T70_2"><text:s/>719_229<text:s/>denominato<text:s/>“</text:span><text:span text:style-name="T70_3">CORTE<text:s/>32</text:span><text:span text:style-name="T70_4">",<text:s/>entro<text:s/>il<text:s/>termine<text:s/>di<text:s/>settantacinque<text:s/>giorni,<text:s/>deve<text:s/>o<text:s/>essere<text:s/>approvato<text:s/>dalla<text:s/>Giunta<text:s/>comunale<text:s/>o<text:s/>restituito,<text:s/>qualora<text:s/>non<text:s/>conforme<text:s/>alle<text:s/>norme<text:s/>e<text:s/>agli</text:span><text:span text:style-name="T70_5"><text:s/>strumenti<text:s/>urbanistici<text:s/>vigenti;<text:s/>tale<text:s/>termine<text:s/>si<text:s/>conclude<text:s/>il<text:s/>24<text:s/>maggio<text:s/>2022;</text:span></text:p>
        </text:list-item>
      </text:list>
      <text:p text:style-name="P71"/>
      <text:p text:style-name="P72"><text:span text:style-name="T72_1">Dato<text:s/>atto<text:s/>che:</text:span></text:p>
      <text:list text:style-name="LS7" xml:id="list9">
        <text:list-item>
          <text:p text:style-name="P73"><text:span text:style-name="T73_1">relativamente<text:s/>alle<text:s/>verifiche<text:s/>antimafia<text:s/>�<text:s/>stata<text:s/>inoltrata,<text:s/>in<text:s/>data<text:s/>1<text:s/>febbraio<text:s/>2022<text:s/>con<text:s/>nota<text:s/>PG<text:s/>n.<text:s/>39248<text:s/>ed<text:s/>in<text:s/>data<text:s/>9<text:s/>febbraio<text:s/>2022<text:s/>con<text:s/>nota<text:s/>PG<text:s/>n.<text:s/>50210,<text:s/>apposita<text:s/>richiesta<text:s/>alla<text:s/>competente<text:s/>Direzione<text:s/>Amministrativo<text:s/>Gestione<text:s/>del<text:s/>Territorio<text:s/>la<text:s/>quale,<text:s/>con<text:s/>nota<text:s/>del<text:s/>15<text:s/>marzo<text:s/>2022<text:s/>PG<text:s/>n.<text:s/>94516,<text:s/>ha<text:s/>comunicato<text:s/>che,<text:s/>essendo<text:s/>il<text:s/>valore<text:s/>stimato<text:s/>dell’appalto<text:s/>inferiore<text:s/>alla<text:s/>soglia<text:s/>di<text:s/>euro<text:s/>150.000,00,<text:s/>non<text:s/>risulta<text:s/>necessario<text:s/>inoltrare<text:s/>la<text:s/>richiesta<text:s/>di<text:s/>comunicazione<text:s/>o<text:s/>informativa<text:s/>antimafia<text:s/>mediante<text:s/>la<text:s/>Banca<text:s/>Dati<text:s/>Nazionale<text:s/>Antimafia,<text:s/>ai<text:s/>sensi<text:s/>dell’art.<text:s/>88<text:s/>e<text:s/>92<text:s/>del<text:s/>d.<text:s/>lgs.<text:s/>n.<text:s/>159/2011;</text:span></text:p>
        </text:list-item>
        <text:list-item>
          <text:p text:style-name="P74"><text:span text:style-name="T74_1">a<text:s/>seguito<text:s/>di<text:s/>richiesta<text:s/>dell’ufficio<text:s/>del<text:s/>31<text:s/>marzo<text:s/>2022,<text:s/>nota<text:s/>PG<text:s/>n.<text:s/>116727,<text:s/>in<text:s/>data<text:s/>4<text:s/>aprile<text:s/>2022<text:s/>PG<text:s/>n.<text:s/>120072,<text:s/>la<text:s/>Ditta<text:s/>ha<text:s/>trasmesso<text:s/>la<text:s/>convenzione<text:s/>adeguata<text:s/>relativamente<text:s/>all’art.<text:s/>2<text:s/>-</text:span><text:span text:style-name="T74_2"><text:s/>Obblighi<text:s/>del<text:s/>soggetto<text:s/>attuatore,<text:s/>requisiti<text:s/>morali<text:s/>ed<text:s/>antimafia<text:s/>–<text:s/>risoluzione;</text:span></text:p>
        </text:list-item>
        <text:list-item>
          <text:p text:style-name="P75"><text:span text:style-name="T75_1">con<text:s/>la<text:s/>deliberazione<text:s/>di<text:s/>adozione<text:s/>n.<text:s/>626<text:s/>del<text:s/>7<text:s/>dicembre<text:s/>2021<text:s/>la<text:s/>Giunta<text:s/>ha<text:s/>deliberato:</text:span></text:p>
        </text:list-item>
        <text:list-item>
          <text:p text:style-name="P76"><text:span text:style-name="T76_1">“</text:span><text:span text:style-name="T76_2">5.<text:s/>di<text:s/>dare<text:s/>atto<text:s/>che,<text:s/>con<text:s/>nota<text:s/>PG<text:s/>354292<text:s/>del<text:s/>19<text:s/>ottobre<text:s/>2021,<text:s/>�<text:s/>stato<text:s/>acquisito<text:s/>il<text:s/>parere<text:s/>favorevole<text:s/>dell'U.O.<text:s/>Genio<text:s/>Civile<text:s/>Verona<text:s/>ai<text:s/>sensi<text:s/>dell’art.<text:s/>89<text:s/>del<text:s/>D.P.R.<text:s/>n.<text:s/>380/2001;</text:span></text:p>
        </text:list-item>
        <text:list-item>
          <text:p text:style-name="P77"><text:span text:style-name="T77_1">6.<text:s/>di<text:s/>stabilire<text:s/>che<text:s/>“il<text:s/>tratto<text:s/>stradale<text:s/>compreso<text:s/>tra<text:s/>via<text:s/>Lugagnano<text:s/>ed<text:s/>il<text:s/>limite<text:s/>nord<text:s/>del</text:span><text:span text:style-name="T77_2"><text:s/>parcheggio<text:s/>pubblico<text:s/>risulter�<text:s/>classificato<text:s/>come<text:s/>strada<text:s/>comunale,<text:s/>incaricando<text:s/>in<text:s/>tal<text:s/>senso<text:s/>l’Estimo<text:s/>della<text:s/>Direzione<text:s/>Lavori<text:s/>Pubblici<text:s/>-<text:s/>Responsabile<text:s/>Programma<text:s/>Triennale<text:s/>-<text:s/>Amministrativo<text:s/>LL.PP<text:s/>–<text:s/>Estimo<text:s/>di<text:s/>inserire<text:s/>il<text:s/>bene<text:s/>nei<text:s/>relativi<text:s/>elenchi,<text:s/>dopo<text:s/>aver<text:s/>avuto<text:s/>notizia<text:s/>dell'esito<text:s/>favorevole<text:s/>del<text:s/>collaudo<text:s/>e<text:s/>della<text:s/>cessione<text:s/>al<text:s/>Comune<text:s/>delle<text:s/>aree<text:s/>e<text:s/>delle<text:s/>opere”;</text:span></text:p>
        </text:list-item>
        <text:list-item>
          <text:p text:style-name="P78"><text:span text:style-name="T78_1">in<text:s/>data<text:s/>5<text:s/>aprile<text:s/>2022<text:s/>�<text:s/>stata<text:s/>approvata,<text:s/>con<text:s/>deliberazione<text:s/>di<text:s/>Consiglio<text:s/>comunale<text:s/>n.<text:s/>19,<text:s/>la<text:s/>Variante<text:s/>n.<text:s/>29;<text:s/>tale<text:s/>variante,<text:s/>ai<text:s/>sensi<text:s/>degli<text:s/>articoli<text:s/>189<text:s/>e<text:s/>191<text:s/>bis<text:s/>comma<text:s/>1<text:s/>delle<text:s/>NTO,<text:s/>non<text:s/>si<text:s/>applica<text:s/>al<text:s/>presente<text:s/>PUA<text:s/>in<text:s/>quanto<text:s/>presentato<text:s/>in<text:s/>data<text:s/>antecedente<text:s/>all’adozione<text:s/>della<text:s/>Variante<text:s/>stessa<text:s/>e<text:s/>purch�<text:s/>la<text:s/>sua<text:s/>approvazione<text:s/>avvenga<text:s/>entro<text:s/>120<text:s/>giorni<text:s/>dalla<text:s/>sua<text:s/>efficacia;</text:span></text:p>
        </text:list-item>
      </text:list>
      <text:p text:style-name="P79"/>
      <text:p text:style-name="P80"><text:span text:style-name="T80_1">Preso<text:s/>inoltre<text:s/>atto<text:s/>che:</text:span></text:p>
      <text:list text:style-name="LS6" xml:id="list15">
        <text:list-item>
          <text:p text:style-name="P81"><text:span text:style-name="T81_1">la<text:s/>scheda<text:s/>norma<text:s/>n.<text:s/>229<text:s/>�<text:s/>stata<text:s/>approvata<text:s/>con<text:s/>deliberazione<text:s/>di<text:s/>Consiglio<text:s/>comunale<text:s/>n.<text:s/>91<text:s/>del<text:s/>23<text:s/>dicembre<text:s/>2011<text:s/>in<text:s/>sede<text:s/>di<text:s/>primo<text:s/>PI<text:s/>e<text:s/>confermata<text:s/>con<text:s/>la<text:s/>variante<text:s/>n.<text:s/>22,<text:s/>approvata<text:s/>con<text:s/>deliberazione<text:s/>consiliare<text:s/>n.<text:s/>8<text:s/>del<text:s/>16<text:s/>febbraio<text:s/>2017;</text:span></text:p>
        </text:list-item>
        <text:list-item>
          <text:p text:style-name="P82"><text:span text:style-name="T82_1">in<text:s/>data<text:s/>7<text:s/>dicembre<text:s/>2012,<text:s/>rep.<text:s/>n.<text:s/>25121<text:s/>racc.<text:s/>n.<text:s/>10983,<text:s/>�<text:s/>stato<text:s/>sottoscritto<text:s/>l'accordo<text:s/>di<text:s/>pianificazione<text:s/>ex<text:s/>art.<text:s/>6<text:s/>legge<text:s/>regionale<text:s/>n.<text:s/>11/2004<text:s/>ed<text:s/>in<text:s/>data<text:s/>30<text:s/>giugno<text:s/>2017<text:s/>�<text:s/>stato<text:s/>sottoscritto<text:s/>l'accordo<text:s/>confermativo<text:s/>integrativo<text:s/>che<text:s/>ha<text:s/>recepito<text:s/>la<text:s/>nuova<text:s/>scadenza<text:s/>della<text:s/>previsione<text:s/>operativa<text:s/>(scheda<text:s/>norma)<text:s/>del<text:s/>17<text:s/>marzo<text:s/>2022;</text:span></text:p>
        </text:list-item>
        <text:list-item>
          <text:p text:style-name="P83"><text:span text:style-name="T83_1">successivamente<text:s/>la<text:s/>scheda<text:s/>norma<text:s/>n.<text:s/>229<text:s/>�<text:s/>stata<text:s/>modificata<text:s/>parzialmente<text:s/>con<text:s/>la<text:s/>variante<text:s/>n<text:s/>23,<text:s/>approvata<text:s/>dal<text:s/>Consiglio<text:s/>comunale<text:s/>con<text:s/>deliberazione<text:s/>n.<text:s/>48<text:s/>del<text:s/>28<text:s/>novembre<text:s/>2019,<text:s/>che,<text:s/>con<text:s/>l'art.<text:s/>2,<text:s/>comma<text:s/>6<text:s/>bis,<text:s/>delle<text:s/>NTO,<text:s/>ne<text:s/>ha<text:s/>confermato<text:s/>la<text:s/>validit�<text:s/>sino<text:s/>al<text:s/>17<text:s/>marzo<text:s/>2022;</text:span></text:p>
        </text:list-item>
        <text:list-item>
          <text:p text:style-name="P84"><text:span text:style-name="T84_1">ai<text:s/>sensi<text:s/>dell'art.<text:s/>18,<text:s/>comma<text:s/>7,<text:s/>della<text:s/>legge<text:s/>regionale<text:s/>n.<text:s/>11/2004<text:s/>e<text:s/>dell'art.<text:s/>2,<text:s/>comma<text:s/>5,<text:s/>delle<text:s/>NTO<text:s/>(norme<text:s/>tecniche<text:s/>operative)<text:s/>del<text:s/>PI,<text:s/>il<text:s/>PUA<text:s/>avrebbe<text:s/>dovuto<text:s/>essere<text:s/>approvato,<text:s/>pena<text:s/>decadenza,<text:s/>entro<text:s/>detto<text:s/>termine<text:s/>prorogato,<text:s/>per�,<text:s/>al<text:s/>16<text:s/>marzo<text:s/>2025<text:s/>per<text:s/>effetto<text:s/>dell'entrata<text:s/>in<text:s/>vigore<text:s/>dell'art.<text:s/>10,<text:s/>comma<text:s/>4<text:s/>bis,<text:s/>della<text:s/>legge<text:s/>n.<text:s/>120<text:s/>dell'11<text:s/>settembre<text:s/>2020,<text:s/>che<text:s/>ha<text:s/>stabilito<text:s/>che<text:s/>“il<text:s/>termine<text:s/>di<text:s/>validit�<text:s/>dei<text:s/>...<text:s/>piani<text:s/>attuativi<text:s/>e<text:s/>di<text:s/>qualunque<text:s/>altro<text:s/>atto<text:s/>ad<text:s/>essi<text:s/>propedeutico,<text:s/>formatisi<text:s/>al<text:s/>31<text:s/>dicembre<text:s/>2020,<text:s/>[�]<text:s/>prorogato<text:s/>di<text:s/>tre<text:s/>anni...”;</text:span></text:p>
        </text:list-item>
        <text:list-item>
          <text:p text:style-name="P85"><text:span text:style-name="T85_1">relativamente<text:s/>all'applicabilit�<text:s/>della<text:s/>suddetta<text:s/>proroga<text:s/>agli<text:s/>accordi<text:s/>ex<text:s/>art.<text:s/>6<text:s/>della<text:s/>legge<text:s/>regionale<text:s/>n.<text:s/>11/2004,<text:s/>l'Area<text:s/>Gestione<text:s/>del<text:s/>Territorio<text:s/>ha<text:s/>richiesto<text:s/>parere<text:s/>all'Avvocatura<text:s/>Civica<text:s/>che,<text:s/>con<text:s/>nota<text:s/>PG<text:s/>n.<text:s/>43953<text:s/>del<text:s/>4<text:s/>febbraio<text:s/>2022,<text:s/>ha<text:s/>individuato<text:s/>nell'accordo<text:s/>ex<text:s/>art.<text:s/>6<text:s/>della<text:s/>legge<text:s/>regionale<text:s/>n.<text:s/>11/2004<text:s/>l'atto<text:s/>propedeutico<text:s/>al<text:s/>piano<text:s/>urbanistico<text:s/>attuativo<text:s/>il<text:s/>cui<text:s/>termine<text:s/>di<text:s/>validit�<text:s/>viene<text:s/>prorogato<text:s/>dalla<text:s/>legge<text:s/>n.<text:s/>120/2020.<text:s/>Di<text:s/>seguito<text:s/>si<text:s/>riporta<text:s/>il<text:s/>suddetto<text:s/>parere:<text:s/>“La<text:s/>proroga<text:s/>triennale<text:s/>della<text:s/>validit�<text:s/>degli<text:s/>accordi,<text:s/>che<text:s/>consente<text:s/>di<text:s/>procedere<text:s/>alla<text:s/>presentazione<text:s/>di<text:s/>un<text:s/>PUA,<text:s/>attrae<text:s/>l'ultrattivit�<text:s/>della<text:s/>previsione<text:s/>urbanistica<text:s/>presupposta<text:s/>e,<text:s/>quindi,<text:s/>della<text:s/>scheda<text:s/>norma<text:s/>cui<text:s/>accedono<text:s/>gli<text:s/>accordi<text:s/>stessi”,<text:s/>cos�<text:s/>ritenendo<text:s/>che,<text:s/>non<text:s/>solo<text:s/>i<text:s/>termini<text:s/>di<text:s/>validit�<text:s/>degli<text:s/>accordi<text:s/>stipulati<text:s/>ex<text:s/>art.<text:s/>6<text:s/>legge<text:s/>regionale<text:s/>n.<text:s/>11/2004,<text:s/>ma<text:s/>anche<text:s/>quelli<text:s/>degli<text:s/>atti<text:s/>ad<text:s/>essi<text:s/>propedeutici,<text:s/>ovvero<text:s/>le<text:s/>schede<text:s/>norma<text:s/>del<text:s/>PI<text:s/>ad<text:s/>essi<text:s/>afferenti,<text:s/>sono<text:s/>prorogati<text:s/>ex<text:s/>lege<text:s/>di<text:s/>tre<text:s/>anni<text:s/>ovvero<text:s/>fino<text:s/>al<text:s/>16<text:s/>marzo<text:s/>2025,</text:span></text:p>
        </text:list-item>
      </text:list>
      <text:p text:style-name="P86"/>
      <text:p text:style-name="P87"><text:span text:style-name="T87_1">Visti:</text:span></text:p>
      <text:p text:style-name="P88"><text:span text:style-name="T88_1">-<text:s/><text:tab/>il<text:s/>d.lgs.n.<text:s/>267<text:s/>del<text:s/>18<text:s/>agosto<text:s/>2000,</text:span><text:span text:style-name="T88_2"><text:s/>“Testo<text:s/>unico<text:s/>delle<text:s/>leggi<text:s/>sugli<text:s/>ordinamenti<text:s/>locali”<text:s/>e</text:span><text:span text:style-name="T88_3"><text:s/>s.m.<text:s/>e<text:s/>i.;</text:span></text:p>
      <text:p text:style-name="P89"><text:span text:style-name="T89_1">-<text:s/><text:tab/><text:s/>la<text:s/>legge<text:s/>n.<text:s/>241<text:s/>del<text:s/>7<text:s/>agosto<text:s/>1990,<text:s/>“Nuove<text:s/>norme<text:s/>sul<text:s/>procedimento<text:s/>amministrativo”<text:s/>e<text:s/>successive<text:s/>mod.<text:s/>ed<text:s/>int.;</text:span></text:p>
      <text:p text:style-name="P90"><text:span text:style-name="T90_1">-<text:s/><text:tab/>il<text:s/>d.lgs.<text:s/>n.<text:s/>33<text:s/>del<text:s/>14<text:s/>marzo<text:s/>2013,<text:s/>“Riordino<text:s/>della<text:s/>disciplina<text:s/>riguardante<text:s/>il<text:s/>diritto<text:s/>di<text:s/>accesso<text:s/>civico<text:s/>e<text:s/>gli<text:s/>obblighi<text:s/>di<text:s/>pubblicit�,<text:s/>trasparenza<text:s/>e<text:s/>diffusione<text:s/>di<text:s/>informazioni<text:s/>da<text:s/>parte<text:s/>delle<text:s/>pubbliche<text:s/>amministrazioni”;</text:span></text:p>
      <text:p text:style-name="P91"><text:span text:style-name="T91_1">-<text:s text:c="2"/>la<text:s/>Legge<text:s/>Urbanistica<text:s/>n.<text:s/>1150/1942,<text:s/>modificata<text:s/>ed<text:s/>integrata<text:s/>dalla<text:s/>legge<text:s/>n.<text:s/>765/1967;</text:span></text:p>
      <text:p text:style-name="P92"><text:span text:style-name="T92_1">-<text:s/><text:tab/>il<text:s/>D.P.R.<text:s/>n.<text:s/>380<text:s/>del<text:s/>6<text:s/>giugno<text:s/>2001<text:s/>n.<text:s/>380,<text:s/>“Testo<text:s/>unico<text:s/>delle<text:s/>disposizioni<text:s/>legislative<text:s/>e<text:s/>regolamentari<text:s/>in<text:s/>materia<text:s/>edilizia”<text:s/>e<text:s/>s.m.<text:s/>e<text:s/>i.;</text:span></text:p>
      <text:p text:style-name="P93"><text:span text:style-name="T93_1">-<text:s/><text:tab/>la</text:span><text:span text:style-name="T93_2"><text:s/>legge<text:s/>n.<text:s/>120<text:s/>dell'11<text:s/>settembre<text:s/>2020,<text:s/>“</text:span><text:span text:style-name="T93_3">Conversione<text:s/>in<text:s/>legge,<text:s/>con<text:s/>modificazioni,<text:s/>del<text:s/>decreto-legge<text:s/>16<text:s/>luglio<text:s/>2020,<text:s/>n.<text:s/>76,<text:s/>recante<text:s/>“Misure<text:s/>urgenti<text:s/>per<text:s/>la<text:s/>semplificazione<text:s/>e<text:s/>l’innovazione<text:s/>digitali”;</text:span></text:p>
      <text:p text:style-name="P94"><text:span text:style-name="T94_1">-<text:s/><text:tab/>la<text:s/>legge<text:s/>regionale<text:s/>n.<text:s/>11<text:s/>del<text:s/>23<text:s/>aprile<text:s/>2004,<text:s/>“Norme<text:s/>per<text:s/>il<text:s/>governo<text:s/>del<text:s/>territorio<text:s/>e<text:s/>in<text:s/>materia<text:s/>di<text:s/>paesaggio”<text:s/>s.m.<text:s/>e<text:s/>i.;</text:span></text:p>
      <text:p text:style-name="P95"><text:span text:style-name="T95_1">-<text:s/><text:tab/>la<text:s/>legge<text:s/>regionale<text:s/>n.<text:s/>14<text:s/>del<text:s/>6<text:s/>giugno<text:s/>2017,<text:s/>“Disposizioni<text:s/>per<text:s/>il<text:s/>contenimento<text:s/>del<text:s/>consumo<text:s/>di<text:s/>suolo<text:s/>e<text:s/>modifiche<text:s/>della<text:s/>legge<text:s/>regionale<text:s/>23<text:s/>aprile<text:s/>2004,<text:s/>n.<text:s/>11<text:s/>"Norme<text:s/>per<text:s/>il<text:s/>governo<text:s/>del<text:s/>territorio<text:s/>e<text:s/>in<text:s/>materia<text:s/>di<text:s/>paesaggio”;</text:span></text:p>
      <text:p text:style-name="P96"><text:span text:style-name="T96_1">-<text:s/><text:tab/>la<text:s/>deliberazione<text:s/>della<text:s/>Giunta<text:s/>regionale<text:s/>n.<text:s/>1717<text:s/>del<text:s/>03<text:s/>ottobre<text:s/>2013<text:s/>“Presa<text:s/>d'atto<text:s/>del<text:s/>parere<text:s/>n.<text:s/>73<text:s/>del<text:s/>2<text:s/>luglio<text:s/>2013<text:s/>della<text:s/>Commissione<text:s/>regionale<text:s/>VAS<text:s/>"Linee<text:s/>di<text:s/>indirizzo<text:s/>applicative<text:s/>a<text:s/>seguito<text:s/>della<text:s/>sentenza<text:s/>n.<text:s/>58/2013<text:s/>della<text:s/>Corte<text:s/>Costituzionale<text:s/>che<text:s/>ha<text:s/>dichiarato<text:s/>l'illegittimit�<text:s/>costituzionale<text:s/>dell'articolo<text:s/>40,<text:s/>comma<text:s/>1,<text:s/>della<text:s/>Legge<text:s/>della<text:s/>Regione<text:s/>Veneto<text:s/>6<text:s/>aprile<text:s/>2012,<text:s/>n.<text:s/>13,<text:s/>nella<text:s/>parte<text:s/>in<text:s/>cui<text:s/>aggiunge<text:s/>la<text:s/>lettera<text:s/>a)<text:s/>del<text:s/>comma<text:s/>1-bis<text:s/>all'art.<text:s/>14<text:s/>della<text:s/>Legge<text:s/>della<text:s/>Regione<text:s/>Veneto<text:s/>26<text:s/>giugno<text:s/>2008,<text:s/>n.<text:s/>4.";</text:span></text:p>
      <text:p text:style-name="P97"><text:span text:style-name="T97_1">-<text:s/><text:tab/>la<text:s/>legge<text:s/>regionale<text:s/>25<text:s/>luglio<text:s/>2019,<text:s/>n.<text:s/>29,<text:s/>“Legge<text:s/>regionale<text:s/>di<text:s/>adeguamento<text:s/>ordinamentale<text:s/>2018<text:s/>in<text:s/>materia<text:s/>di<text:s/>governo<text:s/>del<text:s/>territorio<text:s/>e<text:s/>paesaggio,<text:s/>parchi,<text:s/>trasporto<text:s/>pubblico,<text:s/>lavori<text:s/>pubblici,<text:s/>ambiente,<text:s/>cave<text:s/>e<text:s/>miniere,<text:s/>turismo<text:s/>e<text:s/>servizi<text:s/>all’infanzia”;</text:span></text:p>
      <text:p text:style-name="P98"><text:span text:style-name="T98_1">-</text:span><text:span text:style-name="T98_2"><text:s/><text:tab/>la<text:s/>deliberazione<text:s/>di<text:s/>Giunta<text:s/>regionale<text:s/>n.</text:span><text:span text:style-name="T98_3"><text:s/>244<text:s/>del<text:s/>9<text:s/>marzo<text:s/>2021<text:s/>relativa<text:s/>all'aggiornamento<text:s/>delle<text:s/>zone<text:s/>sismiche<text:s/>del<text:s/>Veneto;</text:span></text:p>
      <text:p text:style-name="P99"><text:span text:style-name="T99_1">-<text:s/><text:tab/>il<text:s/>Regolamento<text:s/>e</text:span><text:span text:style-name="T99_2">dilizio<text:s/>approvato<text:s/>con<text:s/>deliberazione<text:s/>di<text:s/>Consiglio<text:s/>comunale</text:span><text:span text:style-name="T99_3"><text:s/>n.<text:s/>32<text:s/>del<text:s/>24<text:s/>giugno<text:s/>2021;</text:span></text:p>
      <text:p text:style-name="P100"><text:span text:style-name="T100_1">-<text:tab/>il<text:s/>Regolamento<text:s/>dei<text:s/>Con</text:span><text:span text:style-name="T100_2">sigli<text:s/>di<text:s/>Circoscrizione<text:s/>approvato<text:s/>con<text:s/>deliberazione<text:s/>di<text:s/>Consiglio<text:s/>comunale<text:s/>n.<text:s/>96/1978<text:s/>s.m.i.;</text:span></text:p>
      <text:p text:style-name="P101"><text:span text:style-name="T101_1">-<text:s/><text:tab/>il<text:s/>vigente<text:s/>Statuto<text:s/>Comunale;</text:span></text:p>
      <text:p text:style-name="P102"><text:span text:style-name="T102_1">-<text:s/><text:tab/>la<text:s/>deliberazione<text:s/>di<text:s/>Giunta<text:s/>comunale<text:s/>n.<text:s/>60<text:s/>dell'11<text:s/>febbraio<text:s/>2019<text:s/>e<text:s/>la<text:s/>determinazione<text:s/>n.<text:s/>3781<text:s/>del<text:s/>02.08.2019<text:s/>in<text:s/>merito<text:s/>all'insussistenza<text:s/>delle<text:s/>cause<text:s/>di<text:s/>esclusione<text:s/>ex<text:s/>art.<text:s/>80<text:s/>Codice<text:s/>dei<text:s/>contratti<text:s/>pubblici</text:span><text:span text:style-name="T102_2">;</text:span></text:p>
      <text:p text:style-name="P103"><text:span text:style-name="T103_1">-<text:s/><text:tab/>i<text:s/>contenuti<text:s/>dell'intervento<text:s/>e<text:s/>gli<text:s/>elaborati,<text:s/>come<text:s/>riportati<text:s/>nel<text:s/>Parere<text:s/>Tecnico<text:s/>Istruttorio<text:s/>allegato<text:s/>alla<text:s/>deliberazione<text:s/>di<text:s/>Giunta<text:s/>comunale<text:s/>n.</text:span><text:span text:style-name="T103_2"><text:s/>626</text:span><text:span text:style-name="T103_3">/2021<text:s/>di<text:s/>adozione<text:s/>del<text:s/>PUA,<text:s/>che<text:s/>si<text:s/>richiama<text:s/>integralmente;</text:span></text:p>
      <text:p text:style-name="P104"><text:span text:style-name="T104_1">-<text:s/><text:tab/>il<text:s/>parere<text:s/>favorevole<text:s/>dell'U.O.<text:s/>Genio<text:s/>Civile<text:s/>Verona,<text:s/>ex<text:s/>art.<text:s/>89<text:s/>del<text:s/>D.P.R.<text:s/>n.<text:s/>380/2001,<text:s/>acquisito<text:s/>al<text:s/>PG<text:s/>n.<text:s/>354292<text:s/>del<text:s/>19<text:s/>ottobre<text:s/>2021;</text:span></text:p>
      <text:p text:style-name="P105"><text:span text:style-name="T105_1">-<text:s/><text:tab/>il<text:s/>Parere<text:s/>Motivato<text:s/>VAS<text:s/>n.</text:span><text:span text:style-name="T105_2"><text:s/>24</text:span><text:span text:style-name="T105_3"><text:s/>-<text:s/>VFSA<text:s/>del<text:s/>22</text:span><text:span text:style-name="T105_4"><text:s/>febbraio</text:span><text:span text:style-name="T105_5"><text:s/>2022;</text:span></text:p>
      <text:h text:outline-level="2" text:style-name="P106"><text:span text:style-name="T106_1">-<text:s/><text:tab/><text:s/>il<text:s/>Parere<text:s/>Tecnico<text:s/>Istruttorio<text:s/>allegato<text:s/>alla<text:s/>presente<text:s/>per<text:s/>farne<text:s/>parte<text:s/>integrante;</text:span></text:h>
      <text:p text:style-name="P107"/>
      <text:p text:style-name="P108"><text:span text:style-name="T108_1">Dato<text:s/>atto<text:s/>che:</text:span></text:p>
      <text:list text:style-name="LS11" xml:id="list20">
        <text:list-item>
          <text:p text:style-name="P109"><text:span text:style-name="T109_1">con<text:s/>deliberazione<text:s/>di<text:s/>Giunta<text:s/>Comunale<text:s/>n.<text:s/>626<text:s/>del<text:s/>7<text:s/>dicembre<text:s/>2021<text:s/>di<text:s/>adozione<text:s/>del<text:s/>PUA<text:s/>�<text:s/>stato<text:s/>dato<text:s/>atto<text:s/>del<text:s/>valore<text:s/>delle<text:s/>opere<text:s/>di<text:s/>urbanizzazione;</text:span></text:p>
        </text:list-item>
        <text:list-item>
          <text:p text:style-name="P110"><text:span text:style-name="T110_1">con<text:s/>deliberazione<text:s/>di<text:s/>Consiglio<text:s/>Comunale<text:s/>n.<text:s/>14<text:s/>del<text:s/>23<text:s/>febbraio<text:s/>2022,<text:s/>immediatamente<text:s/>eseguibile<text:s/>ed<text:s/>emendata,<text:s/>�<text:s/>stato<text:s/>approvato<text:s/>il<text:s/>Bilancio<text:s/>di<text:s/>previsione<text:s/>per<text:s/>l'esercizio<text:s/>2022-2024<text:s/>e<text:s/>il<text:s/>relativo<text:s/>DUP;</text:span></text:p>
        </text:list-item>
        <text:list-item>
          <text:p text:style-name="P111"><text:span text:style-name="T111_1">con<text:s/>la<text:s/>deliberazione<text:s/>di<text:s/>Giunta<text:s/>Comunale<text:s/>n.<text:s/>198<text:s/>dell’11<text:s/>marzo<text:s/>2022<text:s/>�<text:s/>stato<text:s/>approvato<text:s/>il<text:s/>PEG<text:s/>2022-2024;</text:span></text:p>
        </text:list-item>
        <text:list-item>
          <text:p text:style-name="P112"><text:span text:style-name="T112_1">le<text:s/>opere<text:s/>di<text:s/>urbanizzazione<text:s/>funzionali<text:s/>a<text:s/>scomputo<text:s/>sono<text:s/>inserite<text:s/>nel<text:s/>bilancio<text:s/>di<text:s/>previsione<text:s/>2022-2024<text:s/>e<text:s/>nel<text:s/>DUP<text:s/>per<text:s/>un<text:s/>valore<text:s/>di<text:s/>euro<text:s/>149.754,64,<text:s/>IVA<text:s/>compresa;</text:span></text:p>
        </text:list-item>
        <text:list-item>
          <text:p text:style-name="P113"><text:span text:style-name="T113_1">il<text:s/>presente<text:s/>provvedimento<text:s/>non<text:s/>comporta<text:s/>impegni<text:s/>di<text:s/>spesa<text:s/>n�<text:s/>minori<text:s/>entrate;</text:span></text:p>
        </text:list-item>
      </text:list>
      <text:p text:style-name="P114"/>
      <text:p text:style-name="P115"><text:span text:style-name="T115_1">Verificato<text:s/>il<text:s/>rispetto<text:s/>delle<text:s/>regole<text:s/>di<text:s/>finanza<text:s/>pubblica<text:s/>ai<text:s/>sensi<text:s/>dell'art.<text:s/>183,<text:s/>comma<text:s/>8,<text:s/>del<text:s/>D.Lgs.<text:s/>n.<text:s/>267/2000<text:s/>s.m.i.;</text:span></text:p>
      <text:p text:style-name="P116"/>
      <text:p text:style-name="P117"><text:span text:style-name="T117_1">Acquisito<text:s/>il<text:s/>parere<text:s/>favorevole,<text:s/>qui<text:s/>allegato<text:s/>per<text:s/>farne<text:s/>parte<text:s/>integrante,<text:s/>del<text:s/>Dirigente<text:s/>della</text:span><text:span text:style-name="T117_2"><text:s/>Direzione<text:s/>Amministrativo<text:s/>Gestione<text:s/>del<text:s/>Territorio<text:s/>–<text:s/>Autorit�<text:s/>di<text:s/>Bacino<text:s/>-<text:s/>che<text:s/>vale<text:s/>altres�<text:s/>come<text:s/>attestazione<text:s/>del<text:s/>punto<text:s/>28<text:s/>dell'attuale<text:s/>Piano<text:s/>Prevenzione<text:s/>della<text:s/>Corruzione<text:s/>e<text:s/>Trasparenza<text:s/>–<text:s/>Area<text:s/>Gestione<text:s/>del<text:s/>Territorio;</text:span></text:p>
      <text:p text:style-name="P118"/>
      <text:p text:style-name="P119"><text:span text:style-name="T119_1">Preso<text:s/>atto<text:s/>dei<text:s/>pareri<text:s/>allegati,<text:s/>espressi<text:s/>dal<text:s/>Dirigente<text:s/>proponente<text:s/>e<text:s/>dal<text:s/>Responsabile<text:s/>del<text:s/>Servizio<text:s/>Finanziario<text:s/>sulla<text:s/>proposta<text:s/>di<text:s/>deliberazione<text:s/>in<text:s/>oggetto,<text:s/>ai<text:s/>sensi<text:s/>e<text:s/>per<text:s/>gli<text:s/>effetti<text:s/>dell'art.<text:s/>49<text:s/>del<text:s/>D.<text:s/>Lgs<text:s/>n.<text:s/>267<text:s/>del<text:s/>18<text:s/>agosto<text:s/>2000;</text:span></text:p>
      <text:p text:style-name="P120"/>
      <text:p text:style-name="P121"><text:span text:style-name="T121_1">Tutto<text:s/>ci�<text:s/>premesso;</text:span></text:p>
      <text:p text:style-name="P122"/>
      <text:p text:style-name="P123"><text:span text:style-name="T123_1">Udito<text:s/>il<text:s/>relatore<text:s/>Assessore<text:s/>all’Urbanistica<text:s/>e<text:s/>ritenuta<text:s/>la<text:s/>proposta<text:s/>meritevole<text:s/>di<text:s/>approvazione;</text:span></text:p>
      <text:p text:style-name="P124"/>
      <text:p text:style-name="P125"><text:span text:style-name="T125_1">A<text:s/>voti<text:s/>unanimi;</text:span></text:p>
      <text:p text:style-name="P126"><text:span text:style-name="T126_1">D<text:s/>E<text:s/>L<text:s/>I<text:s/>B<text:s/>E<text:s/>R<text:s/>A</text:span></text:p>
      <text:p text:style-name="P127"/>
      <text:p text:style-name="P128"><text:span text:style-name="T128_1">1.<text:tab/>la<text:s/>premessa<text:s/>�<text:s/>parte<text:s/>integrante<text:s/>e<text:s/>sostanziale<text:s/>del<text:s/>presente<text:s/>provvedimento;</text:span></text:p>
      <text:p text:style-name="P129"><text:span text:style-name="T129_1">2.<text:tab/>di<text:s/>dare<text:s/>atto<text:s/>che,<text:s/>in<text:s/>conformit�<text:s/>a<text:s/>quanto<text:s/>disposto<text:s/>dalla<text:s/>deliberazione<text:s/>di<text:s/>Giunta</text:span><text:span text:style-name="T129_2"><text:s/>comunale<text:s/>n.<text:s/>156<text:s/>del<text:s/>12<text:s/>maggio<text:s/>2020,<text:s/>la<text:s/>convenzione<text:s/>costituisce<text:s/>anche<text:s/>accordo<text:s/>di</text:span><text:span text:style-name="T129_3"><text:s/>pianificazione;</text:span></text:p>
      <text:p text:style-name="P130"><text:span text:style-name="T130_1">3.<text:tab/>di<text:s/>dare<text:s/>atto<text:s/>che,</text:span><text:span text:style-name="T130_2"><text:s/>a<text:s/>seguito<text:s/>dell'avvenuto<text:s/>deposito<text:s/>e<text:s/>dell'avvenuta<text:s/>pubblicazione<text:s/>della<text:s/>deliberazione<text:s/>di<text:s/>adozione<text:s/>n.</text:span><text:span text:style-name="T130_3"><text:s/>626<text:s/>de</text:span><text:span text:style-name="T130_4">l<text:s/>7<text:s/>dicembre<text:s/>2021,</text:span><text:span text:style-name="T130_5"><text:s/>non<text:s/>sono<text:s/>pervenute<text:s/>osservazioni<text:s/>ed<text:s/>opposizioni<text:s/>nei<text:s/>termini,<text:s/>come<text:s/>riportato<text:s/>nel<text:s/>parere<text:s/>tecnico<text:s/>istruttorio<text:s/>allegato<text:s/>al<text:s/>presente<text:s/>provvedimento;</text:span></text:p>
      <text:p text:style-name="P131"><text:span text:style-name="T131_1">4.<text:tab/>di<text:s/>approvare,<text:s/>ai<text:s/>sensi<text:s/>e<text:s/>per<text:s/>gli<text:s/>effetti<text:s/>dell’art.<text:s/>20<text:s/>della<text:s/>legge<text:s/>regionale<text:s/>n.<text:s/>11/2004,<text:s/>in<text:s/>conformit�<text:s/>a</text:span><text:span text:style-name="T131_2">l<text:s/>Parere<text:s/>Tecnico<text:s/>Istruttorio,<text:s/>allegato<text:s/>al<text:s/>presente<text:s/>provvedimento<text:s/>per<text:s/>farne<text:s/>parte<text:s/>integrante,<text:s/>il</text:span><text:span text:style-name="T131_3"><text:s/>Piano<text:s/>Urbanistico<text:s/>Attuativo<text:s/>denominato<text:s/>“</text:span><text:span text:style-name="T131_4">CORTE<text:s/>32</text:span><text:span text:style-name="T131_5">”,</text:span><text:span text:style-name="T131_6"><text:s/>c</text:span><text:span text:style-name="T131_7">orredato<text:s/>dal<text:s/>progetto</text:span><text:span text:style-name="T131_8"><text:s/>di<text:s/>fattibilit�</text:span><text:span text:style-name="T131_9"><text:s/>delle<text:s/>opere<text:s/>di<text:s/>urbanizzazione,</text:span><text:span text:style-name="T131_10"><text:s/>costituito<text:s/>dagli<text:s/>elaborati</text:span><text:span text:style-name="T131_11"><text:s/>allegati<text:s/>alla<text:s/>deliberazione<text:s/>di<text:s/>Giunta<text:s/>comunale<text:s/>di<text:s/>adozione<text:s/>n.</text:span><text:span text:style-name="T131_12"><text:s/>626<text:s/>de</text:span><text:span text:style-name="T131_13">l<text:s/>7<text:s/>dicembre<text:s/>2021</text:span><text:span text:style-name="T131_14">,<text:s/>che<text:s/>qui<text:s/>si<text:s/>intendono<text:s/>espressamente<text:s/>ed<text:s/>integralmente<text:s/>richiamati,</text:span><text:span text:style-name="T131_15"><text:s/>ad<text:s/>eccezione<text:s/>degli<text:s/>elaborati,<text:s/>adeguati</text:span><text:span text:style-name="T131_16"><text:s/>alle<text:s/>prescrizioni<text:s/>riportate<text:s/>nel<text:s/>Parere<text:s/>Motivato<text:s/>VAS</text:span><text:span text:style-name="T131_17"><text:s/>n.<text:s/>24<text:s/>-<text:s/>VFSA<text:s/>del<text:s/>22<text:s/>febbraio<text:s/>2022<text:s/>ed<text:s/>alla<text:s/>normativa<text:s/>antimafia,<text:s/>d</text:span><text:span text:style-name="T131_18">i<text:s/>seguito<text:s/>elencati<text:s/>ed</text:span><text:span text:style-name="T131_19"><text:s/>allegati<text:s/>al<text:s/>presente</text:span><text:span text:style-name="T131_20"><text:s/>provvedimento<text:s/>per<text:s/>farne<text:s/>parte<text:s/>integrante</text:span><text:span text:style-name="T131_21">:</text:span></text:p>
      <text:p text:style-name="P132"/>
      <table:table table:name="Tabella6"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8">
          <table:table-cell table:style-name="Cell35">
            <text:p text:style-name="P133"><text:span text:style-name="T133_1">FASCICOLO</text:span></text:p>
          </table:table-cell>
          <table:table-cell table:style-name="Cell36">
            <text:p text:style-name="P134"><text:span text:style-name="T134_1">DESCRIZIONE<text:s/>SINTETICA<text:s/>CONTENUTO<text:s/>ELABORATO</text:span></text:p>
          </table:table-cell>
          <table:table-cell table:style-name="Cell37">
            <text:p text:style-name="P135"><text:span text:style-name="T135_1">NOME<text:s/>FILE</text:span></text:p>
          </table:table-cell>
          <table:table-cell table:style-name="Cell38">
            <text:p text:style-name="P136"><text:span text:style-name="T136_1">DATA</text:span></text:p>
          </table:table-cell>
          <table:table-cell table:style-name="Cell39">
            <text:p text:style-name="P137"><text:span text:style-name="T137_1">P.G.</text:span></text:p>
          </table:table-cell>
        </table:table-row>
        <table:table-row table:style-name="Row19">
          <table:table-cell table:number-rows-spanned="2" table:style-name="Cell40">
            <text:p text:style-name="P138"><text:span text:style-name="T138_1">9</text:span></text:p>
          </table:table-cell>
          <table:table-cell table:style-name="Cell41">
            <text:p text:style-name="P139"><text:span text:style-name="T139_1">NORME<text:s/>TECNICHE<text:s/>DI<text:s/>ATTUAZIONE</text:span></text:p>
          </table:table-cell>
          <table:table-cell table:style-name="Cell42">
            <text:p text:style-name="P140"/>
          </table:table-cell>
          <table:table-cell table:style-name="Cell43">
            <text:p text:style-name="P141"/>
          </table:table-cell>
          <table:table-cell table:style-name="Cell44">
            <text:p text:style-name="P142"/>
          </table:table-cell>
        </table:table-row>
        <table:table-row table:style-name="Row20">
          <table:covered-table-cell/>
          <table:table-cell table:style-name="Cell45">
            <text:p text:style-name="P143"><text:span text:style-name="T143_1">9.1<text:s/>norme<text:s/>tecniche<text:s/>di<text:s/>attuazione</text:span></text:p>
          </table:table-cell>
          <table:table-cell table:style-name="Cell46">
            <text:p text:style-name="P144"><text:span text:style-name="T144_1">F9_rev_2022</text:span></text:p>
          </table:table-cell>
          <table:table-cell table:style-name="Cell47">
            <text:p text:style-name="P145"><text:span text:style-name="T145_1">17/03/22</text:span></text:p>
          </table:table-cell>
          <table:table-cell table:style-name="Cell48">
            <text:p text:style-name="P146"><text:span text:style-name="T146_1">PG<text:s/>98520</text:span></text:p>
          </table:table-cell>
        </table:table-row>
        <table:table-row table:style-name="Row21">
          <table:table-cell table:number-rows-spanned="2" table:style-name="Cell49">
            <text:p text:style-name="P147"><text:span text:style-name="T147_1">11</text:span></text:p>
          </table:table-cell>
          <table:table-cell table:style-name="Cell50">
            <text:p text:style-name="P148"><text:span text:style-name="T148_1">SCHEMA<text:s/>DI<text:s/>CONVENZIONE</text:span></text:p>
          </table:table-cell>
          <table:table-cell table:style-name="Cell51">
            <text:p text:style-name="P149"/>
          </table:table-cell>
          <table:table-cell table:style-name="Cell52">
            <text:p text:style-name="P150"/>
          </table:table-cell>
          <table:table-cell table:style-name="Cell53">
            <text:p text:style-name="P151"/>
          </table:table-cell>
        </table:table-row>
        <table:table-row table:style-name="Row22">
          <table:covered-table-cell/>
          <table:table-cell table:style-name="Cell54">
            <text:p text:style-name="P152"><text:span text:style-name="T152_1">11.1<text:s/>schema<text:s/>di<text:s/>convenzione</text:span></text:p>
          </table:table-cell>
          <table:table-cell table:style-name="Cell55">
            <text:p text:style-name="P153"><text:span text:style-name="T153_1">F11_SCHEMA<text:s/>CONVENZIONE_rev_prvcy</text:span></text:p>
          </table:table-cell>
          <table:table-cell table:style-name="Cell56">
            <text:p text:style-name="P154"><text:span text:style-name="T154_1">04/04/22</text:span></text:p>
          </table:table-cell>
          <table:table-cell table:style-name="Cell57">
            <text:p text:style-name="P155"><text:span text:style-name="T155_1">PG<text:s/>120072</text:span></text:p>
          </table:table-cell>
        </table:table-row>
      </table:table>
      <text:p text:style-name="P156"/>
      <text:p text:style-name="P157"><text:span text:style-name="T157_1">5.<text:tab/>di<text:s/>stabilire<text:s/>che<text:s/>gli<text:s/>elaborati<text:s/>non<text:s/>contengono</text:span><text:span text:style-name="T157_2"><text:s/>le<text:s/>precise<text:s/>disposizioni<text:s/>di<text:s/>cui<text:s/>all’art.<text:s/>23,<text:s/>comma<text:s/>1<text:s/>-<text:s/>lett.<text:s/>B,<text:s/>del<text:s/>D.P.R.<text:s/>n.<text:s/>380/2001,<text:s/>rispondenti<text:s/>ai<text:s/>criteri<text:s/>di<text:s/>cui<text:s/>all’art.<text:s/>15<text:s/>del<text:s/>Regolamento<text:s/>edilizio,<text:s/>e<text:s/>pertanto<text:s/>il<text:s/>PUA<text:s/>non<text:s/>potr�<text:s/>essere<text:s/>realizzato<text:s/>tramite<text:s/>segnalazione<text:s/>certificata<text:s/>di<text:s/>inizio<text:s/>di<text:s/>attivit�<text:s/>(ex<text:s/>DIA);</text:span></text:p>
      <text:p text:style-name="P158"><text:span text:style-name="T158_1">6.<text:tab/>di<text:s/>stabilire,<text:s/>come<text:s/>previsto<text:s/>nella<text:s/>deliberazione<text:s/>di<text:s/>adozione<text:s/>n.<text:s/>626/2021,<text:s/>che<text:s/>il<text:s/>tratto<text:s/>stradale<text:s/>compreso<text:s/>tra<text:s/>via<text:s/>Lugagnano<text:s/>ed<text:s/>il<text:s/>limite<text:s/>nord<text:s/>del<text:s/>parcheggio<text:s/>pubblico<text:s/>verr�<text:s/>classificato<text:s/>come<text:s/>strada<text:s/>comunale,<text:s/>incaricando<text:s/>in<text:s/>tal<text:s/>senso<text:s/>l’Estimo<text:s/>della<text:s/>Direzione<text:s/>Lavori<text:s/>Pubblici<text:s/>-<text:s/>Responsabile<text:s/>Programma<text:s/>Triennale<text:s/>-<text:s/>Amministrativo<text:s/>LL.PP<text:s/>–<text:s/>Estimo<text:s/>di<text:s/>inserire<text:s/>il<text:s/>bene<text:s/>nei<text:s/>relativi<text:s/>elenchi,<text:s/>dopo<text:s/>aver<text:s/>avuto<text:s/>notizia<text:s/>dell'esito<text:s/>favorevole<text:s/>del<text:s/>collaudo<text:s/>e<text:s/>della<text:s/>cessione<text:s/>al<text:s/>Comune<text:s/>delle<text:s/>aree<text:s/>e<text:s/>delle<text:s/>opere;</text:span></text:p>
      <text:p text:style-name="P159"><text:span text:style-name="T159_1">7.</text:span><text:span text:style-name="T159_2"><text:tab/></text:span><text:span text:style-name="T159_3">di<text:s/>dare<text:s/>atto<text:s/>che<text:s/>le<text:s/>opere<text:s/>di<text:s/>urbanizzazione<text:s/>funzionali<text:s/>(</text:span><text:span text:style-name="T159_4">CUP<text:s/>I31B21004800007</text:span><text:span text:style-name="T159_5">),<text:s/>di<text:s/>cui<text:s/>al<text:s/>Fascicolo<text:s/>8<text:s/>-<text:s/>Opere<text:s/>di<text:s/>Urbanizzazione<text:s/>-<text:s/>ammontano<text:s/>ad<text:s/>euro</text:span><text:span text:style-name="T159_6"><text:s/>149.754,64,</text:span><text:span text:style-name="T159_7"><text:s/>IVA<text:s/>compresa,<text:s/>e<text:s/>verranno<text:s/>presumibilmente<text:s/>collaudate<text:s/>nell'anno<text:s/>2023;</text:span></text:p>
      <text:p text:style-name="P160"><text:span text:style-name="T160_1">8.<text:tab/></text:span><text:span text:style-name="T160_2">di<text:s/>accertare,<text:s/>per<text:s/>le<text:s/>opere<text:s/>di<text:s/>urbanizzazione<text:s/>funzionali<text:s/>da<text:s/>realizzare<text:s/>a<text:s/>scomputo,<text:s/>la<text:s/>somma<text:s/>di<text:s/>euro<text:s/>149.754,64,<text:s/>IVA<text:s/>compresa,<text:s/>al<text:s/>capitolo<text:s/>21200/000<text:s/>del<text:s/>Bilancio<text:s/>2022-2024;</text:span></text:p>
      <text:p text:style-name="P161"><text:span text:style-name="T161_1">9.<text:tab/>di<text:s/>impegnare,<text:s/>per<text:s/>le<text:s/>opere<text:s/>di<text:s/>urbanizzazione<text:s/>funzionali<text:s/>da<text:s/>realizzare<text:s/>a<text:s/>scomputo,<text:s/>la<text:s/>somma<text:s/>di<text:s/>euro<text:s/>149.754,64,<text:s/>IVA<text:s/>compresa,<text:s/>al<text:s/>capitolo<text:s/>21110/1900<text:s/>del<text:s/>Bilancio<text:s/>2022-2024;</text:span></text:p>
      <text:p text:style-name="P162"><text:span text:style-name="T162_1">10.<text:tab/></text:span><text:span text:style-name="T162_2">di<text:s/>dare<text:s/>atto<text:s/>che<text:s/>la<text:s/>presente<text:s/>registrazione<text:s/>�<text:s/>una<text:s/>mera<text:s/>contabilizzazione</text:span><text:span text:style-name="T162_3">;</text:span></text:p>
      <text:p text:style-name="P163"><text:span text:style-name="T163_1">11.<text:tab/></text:span><text:span text:style-name="T163_2">di<text:s/>dare<text:s/>atto<text:s/>che<text:s/>ai<text:s/>sensi<text:s/>dell’art.<text:s/>20,<text:s/>comma<text:s/>8,<text:s/>della<text:s/>legge<text:s/>regionale<text:s/>n.<text:s/>11/2004,<text:s/>il<text:s/>PUA<text:s/>entra<text:s/>in<text:s/>vigore<text:s/>dieci<text:s/>giorni<text:s/>dopo<text:s/>la<text:s/>pubblicazione<text:s/>all’Albo<text:s/>Pretorio<text:s/>del<text:s/>Comune<text:s/>di<text:s/>Verona<text:s/>del<text:s/>presente<text:s/>provvedimento<text:s/>e<text:s/>che,<text:s/>ai<text:s/>sensi<text:s/>dei<text:s/>commi<text:s/>9<text:s/>e<text:s/>12<text:s/>del<text:s/>medesimo<text:s/>articolo,<text:s/>il<text:s/>Piano<text:s/>ha<text:s/>efficacia<text:s/>per<text:s/>dieci<text:s/>anni<text:s/>e<text:s/>la<text:s/>sua<text:s/>approvazione<text:s/>comporta<text:s/>la<text:s/>dichiarazione<text:s/>di<text:s/>pubblica<text:s/>utilit�<text:s/>per<text:s/>le<text:s/>opere<text:s/>in<text:s/>esso<text:s/>previste,<text:s/>prorogabile<text:s/>dal<text:s/>Comune<text:s/>per<text:s/>un<text:s/>periodo</text:span><text:span text:style-name="T163_3"><text:s/>non<text:s/>superiore<text:s/>a<text:s/>cinque<text:s/>anni;</text:span></text:p>
      <text:p text:style-name="P164"><text:span text:style-name="T164_1">12.<text:tab/>di<text:s/>autorizzare<text:s/>il<text:s/>Dirigente<text:s/>responsabile<text:s/>del<text:s/>Piano<text:s/>Urbanistico<text:s/>Attuativo<text:s/>-<text:s/>PNRR<text:s/>per<text:s/>Urbanistica<text:s/>-<text:s/>Piano<text:s/>di<text:s/>Eliminazione<text:s/>delle<text:s/>Barriere<text:s/>Architettoniche<text:s/>ad<text:s/>intervenire<text:s/>alla<text:s/>stipula<text:s/>della<text:s/>convenzione<text:s/>del<text:s/>presente<text:s/>PUA<text:s/>con<text:s/>la<text:s/>ditta<text:s/>attuatrice<text:s/>o<text:s/>suoi<text:s/>successori<text:s/>od<text:s/>aventi<text:s/>causa<text:s/>secondo<text:s/>lo<text:s/>schema<text:s/>Convenzione<text:s/>e<text:s/>ad<text:s/>inserire<text:s/>nella<text:s/>stessa<text:s/>le<text:s/>parti<text:s/>e<text:s/>le<text:s/>condizioni<text:s/>necessarie<text:s/>anche<text:s/>a<text:s/>seguito<text:s/>di<text:s/>mutamenti<text:s/>di<text:s/>propriet�<text:s/>ovvero<text:s/>di<text:s/>pi�<text:s/>esatta<text:s/>identificazione<text:s/>catastale<text:s/>delle<text:s/>aree<text:s/>o<text:s/>infine<text:s/>di<text:s/>eventuali<text:s/>errori<text:s/>materiali;</text:span></text:p>
      <text:p text:style-name="P165"><text:span text:style-name="T165_1">13.<text:tab/>di<text:s/>stabilire<text:s/>che,<text:s/>ai<text:s/>sensi<text:s/>dell’art.<text:s/>107<text:s/>del<text:s/>Regolamento<text:s/>Edilizio<text:s/>approvato<text:s/>con<text:s/>deliberazione<text:s/>consiliare<text:s/>n.<text:s/>32<text:s/>del<text:s/>24<text:s/>giugno<text:s/>2021,<text:s/>che<text:s/>fa<text:s/>salvo<text:s/>il<text:s/>Capo<text:s/>II<text:s/>del<text:s/>Titolo<text:s/>II<text:s/>ed<text:s/>in<text:s/>particolare<text:s/>l’art.<text:s/>17<text:s/>del<text:s/>Regolamento<text:s/>Edilizio<text:s/>approvato<text:s/>con<text:s/>deliberazione<text:s/>n.<text:s/>20/2012,<text:s/>il<text:s/>termine<text:s/>ultimo<text:s/>per<text:s/>la<text:s/>sottoscrizione<text:s/>in<text:s/>forma<text:s/>di<text:s/>atto<text:s/>pubblico<text:s/>della<text:s/>convenzione<text:s/>urbanistica<text:s/>di<text:s/>cui<text:s/>sopra<text:s/>�<text:s/>un<text:s/>anno<text:s/>dalla<text:s/>data<text:s/>di<text:s/>entrata<text:s/>in<text:s/>vigore<text:s/>del<text:s/>Piano.</text:span></text:p>
      <text:p text:style-name="P166"/>
      <text:p text:style-name="P167"><text:span text:style-name="T167_1">Il<text:s/>Dirigente<text:s/>proponente,<text:s/>responsabile<text:s/>Piano<text:s/>Urbanistico<text:s/>Attuativo<text:s/>-<text:s/>PNRR<text:s/>per<text:s/>Urbanistica<text:s/>-<text:s/>Piano<text:s/>di<text:s/>Eliminazione<text:s/>delle<text:s/>Barriere<text:s/>Architettoniche,<text:s/>provveder�<text:s/>all’esecuzione.</text:span></text:p>
      <text:p text:style-name="P168"/>
      <text:p text:style-name="P169"><text:span text:style-name="T169_1">La<text:s/>Segreteria<text:s/>Generale<text:s/>Prevenzione<text:s/>Corruzione<text:s/>e<text:s/>Trasparenza<text:s/>e<text:s/>la<text:s/>Direzione<text:s/>Gare<text:s/>e<text:s/>Appalti<text:s/>-<text:s/>Contratti<text:s/>sono<text:s/>invitate<text:s/>a<text:s/>collaborare</text:span><text:span text:style-name="T169_2"><text:s/>con<text:s/>l’Ufficio<text:s/>proponente<text:s/>per<text:s/>l’esecuzione<text:s/>del<text:s/>presente<text:s/>provvedimento.</text:span></text:p>
      <text:p text:style-name="P170"/>
      <text:p text:style-name="P171"/>
      <table:table table:name="Tabella4" table:style-name="Table6">
        <table:table-column table:style-name="Column14"/>
        <table:table-column table:style-name="Column15"/>
        <table:table-row table:style-name="Row23">
          <table:table-cell table:style-name="Cell58">
            <text:p text:style-name="P172"><text:span text:style-name="T172_1"><text:s/></text:span><text:bookmark-start text:name="titolopresidente"/><text:span text:style-name="T172_2">IL<text:s/>VICE<text:s/>SINDACO</text:span><text:bookmark-end text:name="titolopresidente"/></text:p>
            <text:p text:style-name="P173"><text:span text:style-name="T173_1">Firmato<text:s/>digitalmente<text:s/>da:</text:span></text:p>
          </table:table-cell>
          <table:table-cell table:style-name="Cell59">
            <text:p text:style-name="P174"><text:span text:style-name="T174_1"><text:s/></text:span><text:bookmark-start text:name="titolosegretario1"/><text:span text:style-name="T174_2">IL<text:s/>SEGRETARIO<text:s/>GENERALE</text:span><text:bookmark-end text:name="titolosegretario1"/></text:p>
            <text:p text:style-name="P175"><text:span text:style-name="T175_1">Firmato<text:s/>digitalmente<text:s/>da:</text:span></text:p>
          </table:table-cell>
        </table:table-row>
        <table:table-row table:style-name="Row24">
          <table:table-cell table:style-name="Cell60">
            <text:p text:style-name="P176"><text:bookmark-start text:name="firmapresidente"/><text:span text:style-name="T176_1">LUCA<text:s/>ZANOTTO</text:span><text:bookmark-end text:name="firmapresidente"/></text:p>
          </table:table-cell>
          <table:table-cell table:style-name="Cell61">
            <text:p text:style-name="P177"><text:bookmark-start text:name="firmasegretario"/><text:span text:style-name="T177_1">CORRADO<text:s/>GRIMALDI</text:span><text:bookmark-end text:name="firmasegretario"/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family-generic="swiss" style:font-pitch="variable" style:name="ArialMT" svg:font-family="ArialMT"/>
    <style:font-face style:font-family-generic="roman" style:font-pitch="variable" style:name="Bookman Old Style" svg:font-family="Bookman Old Style"/>
    <style:font-face style:font-family-generic="roman" style:font-pitch="variable" style:name="Calibri" svg:font-family="Calibri"/>
    <style:font-face style:font-family-generic="modern" style:font-pitch="fixed" style:name="Liberation Mono" svg:font-family="Liberation Mono"/>
    <style:font-face style:font-pitch="variable" style:name="Lucida Sans Unicode" svg:font-family="Lucida Sans Unicode"/>
    <style:font-face style:font-pitch="variable" style:name="Mangal" svg:font-family="Mangal"/>
    <style:font-face style:font-family-generic="modern" style:font-pitch="fixed" style:name="NSimSun" svg:font-family="NSimSun"/>
    <style:font-face style:font-charset="x-symbol" style:name="OpenSymbol" svg:font-family="OpenSymbol"/>
    <style:font-face style:font-pitch="variable" style:name="SimSun" svg:font-family="SimSun"/>
    <style:font-face style:font-pitch="variable" style:name="Tahoma" svg:font-family="Tahoma"/>
    <style:font-face style:font-family-generic="roman" style:font-pitch="variable" style:name="Times New Roman" svg:font-family="Times New Roma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Lucida Sans Unicode" style:font-name-complex="Tahoma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Heading">
      <style:paragraph-properties fo:margin-bottom="0.212cm" fo:margin-top="0.423cm"/>
      <style:text-properties fo:font-size="18pt" fo:font-weight="bold" style:font-size-asian="18pt" style:font-weight-asian="bold" style:font-weight-complex="bold"/>
    </style:style>
    <style:style style:default-outline-level="2" style:display-name="Heading 2" style:family="paragraph" style:name="Heading_20_2" style:parent-style-name="Heading">
      <style:paragraph-properties fo:margin-bottom="0.212cm" fo:margin-top="0.353cm"/>
      <style:text-properties fo:font-size="16pt" fo:font-weight="bold" style:font-size-asian="16pt" style:font-weight-asian="bold" style:font-weight-complex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font-size="12pt" fo:language="it" style:font-name="Arial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display-name="Text body" style:family="paragraph" style:name="Text_20_body" style:parent-style-name="Standard"/>
    <style:style style:family="paragraph" style:name="List" style:parent-style-name="Text_20_body">
      <style:text-properties style:font-name-complex="Tahoma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Tahoma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Tahoma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Frame contents" style:family="paragraph" style:name="Frame_20_contents" style:parent-style-name="Text_20_body"/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family="paragraph" style:name="Default">
      <style:paragraph-properties fo:hyphenation-ladder-count="no-limit" fo:line-height="115%" fo:margin-bottom="0.353cm" fo:margin-top="0cm" fo:orphans="2" fo:text-align="left" fo:widows="2" style:text-autospace="ideograph-alpha" style:writing-mode="lr-tb"/>
      <style:text-properties fo:color="#000000" fo:country="IT" fo:font-size="12pt" fo:language="it" style:font-name="Arial" style:font-name-asian="Times New Roman" style:font-name-complex="Arial" style:font-size-asian="12pt" style:font-size-complex="12pt"/>
    </style:style>
    <style:style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Liberation Mono" style:font-name-asian="NSimSun" style:font-name-complex="Liberation Mono" style:font-size-asian="10pt" style:font-size-complex="10pt"/>
    </style:style>
    <style:style style:family="paragraph" style:name="Header" style:parent-style-name="Standard">
      <style:paragraph-properties fo:line-height="100%" fo:margin-bottom="0cm" fo:margin-top="0cm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List Paragraph" style:family="paragraph" style:name="List_20_Paragraph" style:parent-style-name="Standard">
      <style:paragraph-properties fo:margin-bottom="0.353cm" fo:margin-left="1.27cm" fo:margin-right="0cm" fo:margin-top="0cm" fo:text-indent="0cm"/>
    </style:style>
    <style:style style:display-name="Paragrafo elenco1" style:family="paragraph" style:name="Paragrafo_20_elenco1" style:parent-style-name="Standard">
      <style:paragraph-properties fo:margin-bottom="0.353cm" fo:margin-left="1.27cm" fo:margin-right="0cm" fo:margin-top="0cm" fo:text-indent="0cm"/>
      <style:text-properties style:font-name="Calibri" style:font-name-asian="Times New Roman" style:font-name-complex="Times New Roman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family="text" style:name="List1Level0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1Level1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1Level2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1Level3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1Level4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1Level5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1Level6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1Level7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1Level8">
      <style:text-properties fo:font-size="14pt" style:font-name="Arial" style:font-name-asian="OpenSymbol" style:font-name-complex="OpenSymbol" style:font-size-asian="14pt" style:font-size-complex="14pt"/>
    </style:style>
    <text:list-style style:name="LS1">
      <text:list-level-style-bullet text:bullet-char="•" text:level="1" text:style-name="List1Level0">
        <style:list-level-properties fo:text-align="start" text:min-label-width="0.635cm" text:space-before="0.63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2" text:style-name="List1Level1">
        <style:list-level-properties fo:text-align="start" text:min-label-width="0.635cm" text:space-before="1.27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3" text:style-name="List1Level2">
        <style:list-level-properties fo:text-align="start" text:min-label-width="0.635cm" text:space-before="1.90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•" text:level="4" text:style-name="List1Level3">
        <style:list-level-properties fo:text-align="start" text:min-label-width="0.635cm" text:space-before="2.54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5" text:style-name="List1Level4">
        <style:list-level-properties fo:text-align="start" text:min-label-width="0.635cm" text:space-before="3.17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6" text:style-name="List1Level5">
        <style:list-level-properties fo:text-align="start" text:min-label-width="0.635cm" text:space-before="3.81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•" text:level="7" text:style-name="List1Level6">
        <style:list-level-properties fo:text-align="start" text:min-label-width="0.635cm" text:space-before="4.44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8" text:style-name="List1Level7">
        <style:list-level-properties fo:text-align="start" text:min-label-width="0.635cm" text:space-before="5.08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9" text:style-name="List1Level8">
        <style:list-level-properties fo:text-align="start" text:min-label-width="0.635cm" text:space-before="5.715cm"/>
        <style:text-properties fo:font-size="14pt" style:font-name="Arial" style:font-name-asian="OpenSymbol" style:font-name-complex="OpenSymbol" style:font-size-asian="14pt" style:font-size-complex="14pt"/>
      </text:list-level-style-bullet>
    </text:list-style>
    <style:style style:family="text" style:name="List2Level0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2Level1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2Level2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2Level3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2Level4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2Level5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2Level6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2Level7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2Level8">
      <style:text-properties fo:font-size="14pt" style:font-name="Arial" style:font-name-asian="OpenSymbol" style:font-name-complex="OpenSymbol" style:font-size-asian="14pt" style:font-size-complex="14pt"/>
    </style:style>
    <text:list-style style:name="LS2">
      <text:list-level-style-bullet text:bullet-char="•" text:level="1" text:style-name="List2Level0">
        <style:list-level-properties fo:text-align="start" text:min-label-width="0.635cm" text:space-before="0.63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" text:level="2" text:style-name="List2Level1">
        <style:list-level-properties fo:text-align="start" text:min-label-width="0.635cm" text:space-before="1.27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3" text:style-name="List2Level2">
        <style:list-level-properties fo:text-align="start" text:min-label-width="0.635cm" text:space-before="1.90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•" text:level="4" text:style-name="List2Level3">
        <style:list-level-properties fo:text-align="start" text:min-label-width="0.635cm" text:space-before="2.54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5" text:style-name="List2Level4">
        <style:list-level-properties fo:text-align="start" text:min-label-width="0.635cm" text:space-before="3.17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6" text:style-name="List2Level5">
        <style:list-level-properties fo:text-align="start" text:min-label-width="0.635cm" text:space-before="3.81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•" text:level="7" text:style-name="List2Level6">
        <style:list-level-properties fo:text-align="start" text:min-label-width="0.635cm" text:space-before="4.44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8" text:style-name="List2Level7">
        <style:list-level-properties fo:text-align="start" text:min-label-width="0.635cm" text:space-before="5.08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9" text:style-name="List2Level8">
        <style:list-level-properties fo:text-align="start" text:min-label-width="0.635cm" text:space-before="5.715cm"/>
        <style:text-properties fo:font-size="14pt" style:font-name="Arial" style:font-name-asian="OpenSymbol" style:font-name-complex="OpenSymbol" style:font-size-asian="14pt" style:font-size-complex="14pt"/>
      </text:list-level-style-bullet>
    </text:list-style>
    <style:style style:family="text" style:name="List3Level0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3Level1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3Level2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3Level3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3Level4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3Level5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3Level6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3Level7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3Level8">
      <style:text-properties fo:font-size="14pt" style:font-name="Arial" style:font-name-asian="OpenSymbol" style:font-name-complex="OpenSymbol" style:font-size-asian="14pt" style:font-size-complex="14pt"/>
    </style:style>
    <text:list-style style:name="LS3">
      <text:list-level-style-bullet text:bullet-char="•" text:level="1" text:style-name="List3Level0">
        <style:list-level-properties fo:text-align="start" text:min-label-width="0.635cm" text:space-before="0.63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2" text:style-name="List3Level1">
        <style:list-level-properties fo:text-align="start" text:min-label-width="0.635cm" text:space-before="1.27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3" text:style-name="List3Level2">
        <style:list-level-properties fo:text-align="start" text:min-label-width="0.635cm" text:space-before="1.90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•" text:level="4" text:style-name="List3Level3">
        <style:list-level-properties fo:text-align="start" text:min-label-width="0.635cm" text:space-before="2.54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5" text:style-name="List3Level4">
        <style:list-level-properties fo:text-align="start" text:min-label-width="0.635cm" text:space-before="3.17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6" text:style-name="List3Level5">
        <style:list-level-properties fo:text-align="start" text:min-label-width="0.635cm" text:space-before="3.81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•" text:level="7" text:style-name="List3Level6">
        <style:list-level-properties fo:text-align="start" text:min-label-width="0.635cm" text:space-before="4.44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8" text:style-name="List3Level7">
        <style:list-level-properties fo:text-align="start" text:min-label-width="0.635cm" text:space-before="5.08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9" text:style-name="List3Level8">
        <style:list-level-properties fo:text-align="start" text:min-label-width="0.635cm" text:space-before="5.715cm"/>
        <style:text-properties fo:font-size="14pt" style:font-name="Arial" style:font-name-asian="OpenSymbol" style:font-name-complex="OpenSymbol" style:font-size-asian="14pt" style:font-size-complex="14pt"/>
      </text:list-level-style-bullet>
    </text:list-style>
    <style:style style:family="text" style:name="List4Level0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4Level1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4Level2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4Level3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4Level4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4Level5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4Level6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4Level7">
      <style:text-properties fo:font-size="14pt" style:font-name="Arial" style:font-name-asian="OpenSymbol" style:font-name-complex="OpenSymbol" style:font-size-asian="14pt" style:font-size-complex="14pt"/>
    </style:style>
    <style:style style:family="text" style:name="List4Level8">
      <style:text-properties fo:font-size="14pt" style:font-name="Arial" style:font-name-asian="OpenSymbol" style:font-name-complex="OpenSymbol" style:font-size-asian="14pt" style:font-size-complex="14pt"/>
    </style:style>
    <text:list-style style:name="LS4">
      <text:list-level-style-bullet text:bullet-char="•" text:level="1" text:style-name="List4Level0">
        <style:list-level-properties fo:text-align="start" text:min-label-width="0.635cm" text:space-before="0.63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2" text:style-name="List4Level1">
        <style:list-level-properties fo:text-align="start" text:min-label-width="0.635cm" text:space-before="1.27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3" text:style-name="List4Level2">
        <style:list-level-properties fo:text-align="start" text:min-label-width="0.635cm" text:space-before="1.90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•" text:level="4" text:style-name="List4Level3">
        <style:list-level-properties fo:text-align="start" text:min-label-width="0.635cm" text:space-before="2.54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5" text:style-name="List4Level4">
        <style:list-level-properties fo:text-align="start" text:min-label-width="0.635cm" text:space-before="3.17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6" text:style-name="List4Level5">
        <style:list-level-properties fo:text-align="start" text:min-label-width="0.635cm" text:space-before="3.81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•" text:level="7" text:style-name="List4Level6">
        <style:list-level-properties fo:text-align="start" text:min-label-width="0.635cm" text:space-before="4.445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◦" text:level="8" text:style-name="List4Level7">
        <style:list-level-properties fo:text-align="start" text:min-label-width="0.635cm" text:space-before="5.08cm"/>
        <style:text-properties fo:font-size="14pt" style:font-name="Arial" style:font-name-asian="OpenSymbol" style:font-name-complex="OpenSymbol" style:font-size-asian="14pt" style:font-size-complex="14pt"/>
      </text:list-level-style-bullet>
      <text:list-level-style-bullet text:bullet-char="▪" text:level="9" text:style-name="List4Level8">
        <style:list-level-properties fo:text-align="start" text:min-label-width="0.635cm" text:space-before="5.715cm"/>
        <style:text-properties fo:font-size="14pt" style:font-name="Arial" style:font-name-asian="OpenSymbol" style:font-name-complex="OpenSymbol" style:font-size-asian="14pt" style:font-size-complex="14pt"/>
      </text:list-level-style-bullet>
    </text:list-style>
    <style:style style:family="text" style:name="List5Level0">
      <style:text-properties style:font-name="OpenSymbol" style:font-name-asian="OpenSymbol" style:font-name-complex="OpenSymbol"/>
    </style:style>
    <text:list-style style:name="LS5">
      <text:list-level-style-bullet text:bullet-char="-" text:level="1" text:style-name="List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5Level8">
        <style:list-level-properties fo:text-align="start" text:min-label-width="0.635cm" text:space-before="5.715cm"/>
      </text:list-level-style-number>
    </text:list-style>
    <style:style style:family="text" style:name="List6Level0">
      <style:text-properties style:font-name="OpenSymbol" style:font-name-asian="OpenSymbol" style:font-name-complex="OpenSymbol"/>
    </style:style>
    <text:list-style style:name="LS6">
      <text:list-level-style-bullet text:bullet-char="-" text:level="1" text:style-name="List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6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6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6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6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6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6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6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6Level8">
        <style:list-level-properties fo:text-align="start" text:min-label-width="0.635cm" text:space-before="5.715cm"/>
      </text:list-level-style-number>
    </text:list-style>
    <style:style style:family="text" style:name="List7Level0">
      <style:text-properties style:font-name="OpenSymbol" style:font-name-asian="OpenSymbol" style:font-name-complex="OpenSymbol"/>
    </style:style>
    <text:list-style style:name="LS7">
      <text:list-level-style-bullet text:bullet-char="-" text:level="1" text:style-name="List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7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7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7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7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7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7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7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7Level8">
        <style:list-level-properties fo:text-align="start" text:min-label-width="0.635cm" text:space-before="5.715cm"/>
      </text:list-level-style-number>
    </text:list-style>
    <style:style style:family="text" style:name="List8Level0">
      <style:text-properties style:font-name="OpenSymbol" style:font-name-asian="OpenSymbol" style:font-name-complex="OpenSymbol"/>
    </style:style>
    <style:style style:family="text" style:name="List8Level1">
      <style:text-properties style:font-name="OpenSymbol" style:font-name-asian="OpenSymbol" style:font-name-complex="OpenSymbol"/>
    </style:style>
    <style:style style:family="text" style:name="List8Level2">
      <style:text-properties style:font-name="OpenSymbol" style:font-name-asian="OpenSymbol" style:font-name-complex="OpenSymbol"/>
    </style:style>
    <style:style style:family="text" style:name="List8Level3">
      <style:text-properties style:font-name="OpenSymbol" style:font-name-asian="OpenSymbol" style:font-name-complex="OpenSymbol"/>
    </style:style>
    <style:style style:family="text" style:name="List8Level4">
      <style:text-properties style:font-name="OpenSymbol" style:font-name-asian="OpenSymbol" style:font-name-complex="OpenSymbol"/>
    </style:style>
    <style:style style:family="text" style:name="List8Level5">
      <style:text-properties style:font-name="OpenSymbol" style:font-name-asian="OpenSymbol" style:font-name-complex="OpenSymbol"/>
    </style:style>
    <style:style style:family="text" style:name="List8Level6">
      <style:text-properties style:font-name="OpenSymbol" style:font-name-asian="OpenSymbol" style:font-name-complex="OpenSymbol"/>
    </style:style>
    <style:style style:family="text" style:name="List8Level7">
      <style:text-properties style:font-name="OpenSymbol" style:font-name-asian="OpenSymbol" style:font-name-complex="OpenSymbol"/>
    </style:style>
    <style:style style:family="text" style:name="List8Level8">
      <style:text-properties style:font-name="OpenSymbol" style:font-name-asian="OpenSymbol" style:font-name-complex="OpenSymbol"/>
    </style:style>
    <text:list-style style:name="LS8">
      <text:list-level-style-bullet text:bullet-char="•" text:level="1" text:style-name="List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Level0">
      <style:text-properties style:font-name="OpenSymbol" style:font-name-asian="OpenSymbol" style:font-name-complex="OpenSymbol"/>
    </style:style>
    <text:list-style style:name="LS9">
      <text:list-level-style-bullet text:bullet-char="-" text:level="1" text:style-name="List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9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9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9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9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9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9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9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9Level8">
        <style:list-level-properties fo:text-align="start" text:min-label-width="0.635cm" text:space-before="5.715cm"/>
      </text:list-level-style-number>
    </text:list-style>
    <style:style style:family="text" style:name="List10Level0">
      <style:text-properties style:font-name="OpenSymbol" style:font-name-asian="OpenSymbol" style:font-name-complex="OpenSymbol"/>
    </style:style>
    <style:style style:family="text" style:name="List10Level1">
      <style:text-properties style:font-name="OpenSymbol" style:font-name-asian="OpenSymbol" style:font-name-complex="OpenSymbol"/>
    </style:style>
    <style:style style:family="text" style:name="List10Level2">
      <style:text-properties style:font-name="OpenSymbol" style:font-name-asian="OpenSymbol" style:font-name-complex="OpenSymbol"/>
    </style:style>
    <style:style style:family="text" style:name="List10Level3">
      <style:text-properties style:font-name="OpenSymbol" style:font-name-asian="OpenSymbol" style:font-name-complex="OpenSymbol"/>
    </style:style>
    <style:style style:family="text" style:name="List10Level4">
      <style:text-properties style:font-name="OpenSymbol" style:font-name-asian="OpenSymbol" style:font-name-complex="OpenSymbol"/>
    </style:style>
    <style:style style:family="text" style:name="List10Level5">
      <style:text-properties style:font-name="OpenSymbol" style:font-name-asian="OpenSymbol" style:font-name-complex="OpenSymbol"/>
    </style:style>
    <style:style style:family="text" style:name="List10Level6">
      <style:text-properties style:font-name="OpenSymbol" style:font-name-asian="OpenSymbol" style:font-name-complex="OpenSymbol"/>
    </style:style>
    <style:style style:family="text" style:name="List10Level7">
      <style:text-properties style:font-name="OpenSymbol" style:font-name-asian="OpenSymbol" style:font-name-complex="OpenSymbol"/>
    </style:style>
    <style:style style:family="text" style:name="List10Level8">
      <style:text-properties style:font-name="OpenSymbol" style:font-name-asian="OpenSymbol" style:font-name-complex="OpenSymbol"/>
    </style:style>
    <text:list-style style:name="LS10">
      <text:list-level-style-bullet text:bullet-char="•" text:level="1" text:style-name="List1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Level0">
      <style:text-properties style:font-name="OpenSymbol" style:font-name-asian="OpenSymbol" style:font-name-complex="OpenSymbol"/>
    </style:style>
    <text:list-style style:name="LS11">
      <text:list-level-style-bullet text:bullet-char="-" text:level="1" text:style-name="List1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1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1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1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1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1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1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1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11Level8">
        <style:list-level-properties fo:text-align="start" text:min-label-width="0.635cm" text:space-before="5.71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51cm" fo:margin-left="2cm" fo:margin-right="2cm" fo:margin-top="2.501cm" fo:padding-bottom="0cm" fo:padding-left="0cm" fo:padding-right="0cm" fo:padding-top="0cm" fo:page-height="29.699cm" fo:page-width="20.999cm" style:print-orientation="portrait" style:writing-mode="lr-tb"/>
      <style:footer-style>
        <style:header-footer-properties fo:min-height="0.75cm" style:dynamic-spacing="true"/>
      </style:footer-style>
    </style:page-layout>
    <style:style style:family="paragraph" style:master-page-name="Standard" style:name="P1" style:parent-style-name="Footer"/>
    <style:style style:family="graphic" style:name="FR1" style:parent-style-name="Footer">
      <style:graphic-properties draw:auto-grow-height="true" draw:auto-grow-width="true" draw:fill="solid" draw:fill-color="#ffffff" draw:opacity="0%" draw:stroke="none" fo:background-color="#ffffff" fo:border-bottom="none" fo:border-left="none" fo:border-right="none" fo:border-top="none" fo:padding-bottom="0.15cm" fo:padding-left="0.15cm" fo:padding-right="0.15cm" fo:padding-top="0.15cm" fo:wrap-option="no-wrap" style:background-transparency="100%" style:flow-with-text="false" style:horizontal-pos="center" style:horizontal-rel="paragraph" style:run-through="foreground" style:vertical-pos="from-top" style:vertical-rel="paragraph" style:wrap="parallel"/>
    </style:style>
    <style:style style:family="paragraph" style:name="P2" style:parent-style-name="Footer"/>
    <style:style style:family="text" style:name="T2_1"/>
  </office:automatic-styles>
  <office:master-styles>
    <style:master-page style:name="Standard" style:page-layout-name="pm1">
      <style:footer>
        <text:p text:style-name="P1"><draw:frame draw:style-name="FR1" draw:z-index="5" svg:height="0.37cm" svg:x="0cm" svg:y="0.002cm" text:anchor-type="char"><draw:text-box fo:min-height="0.37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benma</meta:initial-creator>
    <meta:creation-date>2008-02-06T09:27:00</meta:creation-date>
    <dc:creator/>
    <dc:date>2022-05-19T13:47:20</dc:date>
    <meta:editing-cycles>85</meta:editing-cycles>
    <meta:editing-duration>PT4H21M</meta:editing-duration>
    <meta:document-statistic meta:page-count="6" meta:paragraph-count="132" meta:row-count="0" meta:word-count="2694" meta:character-count="16959" meta:non-whitespace-character-count="14391"/>
  </office:meta>
</office:document-meta>
</file>