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swiss" style:font-pitch="variable" style:name="Arial" svg:font-family="Arial"/>
    <style:font-face style:font-family-generic="roman" style:font-pitch="variable" style:name="Calibri" svg:font-family="Calibri"/>
    <style:font-face style:font-pitch="variable" style:name="Lucida Sans Unicode" svg:font-family="Lucida Sans Unicode"/>
    <style:font-face style:font-family-generic="roman" style:font-pitch="variable" style:name="Mangal" svg:font-family="Mangal"/>
    <style:font-face style:font-pitch="variable" style:name="SimSun" svg:font-family="SimSun"/>
    <style:font-face style:font-pitch="variable" style:name="Tahoma" svg:font-family="Tahoma"/>
    <style:font-face style:font-family-generic="roman" style:font-pitch="variable" style:name="Times New Roman" svg:font-family="Times New Roman"/>
  </office:font-face-decls>
  <office:automatic-styles>
    <style:style style:family="paragraph" style:master-page-name="Standard" style:name="P1" style:parent-style-name="Standard"/>
    <style:style style:family="text" style:name="T1_1">
      <style:text-properties style:font-name="Arial" style:font-name-complex="Arial"/>
    </style:style>
    <style:style style:family="text" style:name="T1_2">
      <style:text-properties style:font-name="Arial" style:font-name-complex="Arial"/>
    </style:style>
    <style:style style:family="text" style:name="T1_3">
      <style:text-properties style:font-name="Arial" style:font-name-complex="Arial"/>
    </style:style>
    <style:style style:family="text" style:name="T1_4">
      <style:text-properties style:font-name="Arial" style:font-name-complex="Arial"/>
    </style:style>
    <style:style style:family="paragraph" style:name="P2" style:parent-style-name="Standard">
      <style:text-properties style:font-name="Arial" style:font-name-complex="Arial"/>
    </style:style>
    <style:style style:family="paragraph" style:name="P3" style:parent-style-name="Standard">
      <style:paragraph-properties fo:text-align="right"/>
      <style:text-properties style:font-name="Arial" style:font-name-complex="Arial"/>
    </style:style>
    <style:style style:family="paragraph" style:name="P4" style:parent-style-name="Standard">
      <style:paragraph-properties fo:text-align="right"/>
    </style:style>
    <style:style style:family="text" style:name="T4_1">
      <style:text-properties style:font-name="Arial" style:font-name-complex="Arial"/>
    </style:style>
    <style:style style:family="text" style:name="T4_2">
      <style:text-properties style:font-name="Arial" style:font-name-complex="Arial"/>
    </style:style>
    <style:style style:family="paragraph" style:name="P5" style:parent-style-name="Standard">
      <style:paragraph-properties fo:text-align="right"/>
      <style:text-properties style:font-name="Arial" style:font-name-complex="Arial"/>
    </style:style>
    <style:style style:family="paragraph" style:name="P6" style:parent-style-name="Standard">
      <style:paragraph-properties fo:text-align="center"/>
      <style:text-properties style:font-name="Arial" style:font-name-complex="Arial"/>
    </style:style>
    <style:style style:family="paragraph" style:name="P7" style:parent-style-name="Standard">
      <style:paragraph-properties fo:text-align="center"/>
      <style:text-properties style:font-name="Arial" style:font-name-complex="Arial"/>
    </style:style>
    <style:style style:family="paragraph" style:name="P8" style:parent-style-name="Standard">
      <style:paragraph-properties fo:text-align="center"/>
      <style:text-properties style:font-name="Arial" style:font-name-complex="Arial"/>
    </style:style>
    <style:style style:family="paragraph" style:name="P9" style:parent-style-name="Standard">
      <style:paragraph-properties fo:text-align="center"/>
    </style:style>
    <style:style style:family="text" style:name="T9_1">
      <style:text-properties fo:font-weight="bold" style:font-name="Arial" style:font-name-complex="Arial" style:font-weight-asian="bold"/>
    </style:style>
    <style:style style:family="paragraph" style:name="P10" style:parent-style-name="Standard">
      <style:paragraph-properties fo:text-align="center"/>
      <style:text-properties fo:font-weight="bold" style:font-name="Arial" style:font-name-complex="Arial" style:font-weight-asian="bold"/>
    </style:style>
    <style:style style:family="paragraph" style:name="P11" style:parent-style-name="Standard">
      <style:paragraph-properties fo:text-align="center"/>
    </style:style>
    <style:style style:family="text" style:name="T11_1">
      <style:text-properties fo:font-weight="bold" style:font-name="Arial" style:font-name-complex="Arial" style:font-weight-asian="bold"/>
    </style:style>
    <style:style style:family="paragraph" style:name="P12" style:parent-style-name="Standard">
      <style:paragraph-properties fo:text-align="center"/>
      <style:text-properties fo:font-weight="bold" style:font-name="Arial" style:font-name-complex="Arial" style:font-weight-asian="bold"/>
    </style:style>
    <style:style style:family="paragraph" style:name="P13" style:parent-style-name="Standard">
      <style:text-properties fo:font-weight="bold" style:font-name="Arial" style:font-name-complex="Arial" style:font-weight-asian="bold"/>
    </style:style>
    <style:style style:family="paragraph" style:name="P14" style:parent-style-name="Standard">
      <style:text-properties style:font-name="Arial" style:font-name-complex="Arial"/>
    </style:style>
    <style:style style:family="table" style:name="Table1">
      <style:table-properties fo:margin-left="-0.199cm" style:width="17.265cm" style:writing-mode="lr-tb" table:align="left"/>
    </style:style>
    <style:style style:family="table-column" style:name="Column1">
      <style:table-column-properties style:column-width="8.624cm"/>
    </style:style>
    <style:style style:family="table-column" style:name="Column2">
      <style:table-column-properties style:column-width="8.641cm"/>
    </style:style>
    <style:style style:family="table-row" style:name="Row1">
      <style:table-row-properties style:min-row-height="0.739cm"/>
    </style:style>
    <style:style style:family="table-cell" style:name="Cell1">
      <style:table-cell-properties fo:border-bottom="#ffffff 0.018cm solid" fo:border-left="#ffffff 0.018cm solid" fo:border-top="#ffffff 0.018cm solid" fo:padding-left="0.19cm" fo:padding-right="0.19cm" fo:wrap-option="wrap" style:vertical-align="top"/>
    </style:style>
    <style:style style:family="paragraph" style:name="P15" style:parent-style-name="Standard"/>
    <style:style style:family="text" style:name="T15_1">
      <style:text-properties fo:country="IT" fo:font-size="12pt" fo:language="it" style:font-name="Arial" style:font-name-asian="Times New Roman" style:font-name-complex="Arial" style:font-size-asian="12pt" style:font-size-complex="12pt"/>
    </style:style>
    <style:style style:family="text" style:name="T15_2">
      <style:text-properties fo:country="IT" fo:font-size="12pt" fo:language="it" style:font-name="Arial" style:font-name-asian="Times New Roman" style:font-name-complex="Arial" style:font-size-asian="12pt" style:font-size-complex="12pt"/>
    </style:style>
    <style:style style:family="table-cell" style:name="Cell2">
      <style:table-cell-properties fo:border-bottom="#ffffff 0.018cm solid" fo:border-left="#ffffff 0.018cm solid" fo:border-right="#ffffff 0.018cm solid" fo:border-top="#ffffff 0.018cm solid" fo:padding-left="0.19cm" fo:padding-right="0.19cm" fo:wrap-option="wrap" style:vertical-align="top"/>
    </style:style>
    <style:style style:family="paragraph" style:name="P16" style:parent-style-name="Standard"/>
    <style:style style:family="text" style:name="T16_1">
      <style:text-properties fo:country="IT" fo:font-size="12pt" fo:language="it" style:font-name="Arial" style:font-name-asian="Times New Roman" style:font-name-complex="Arial" style:font-size-asian="12pt" style:font-size-complex="12pt"/>
    </style:style>
    <style:style style:family="text" style:name="T16_2">
      <style:text-properties fo:country="IT" fo:font-size="12pt" fo:language="it" style:font-name="Arial" style:font-name-asian="Times New Roman" style:font-name-complex="Arial" style:font-size-asian="12pt" style:font-size-complex="12pt"/>
    </style:style>
    <style:style style:family="text" style:name="T16_3">
      <style:text-properties fo:country="IT" fo:font-size="12pt" fo:language="it" style:font-name="Arial" style:font-name-asian="Times New Roman" style:font-name-complex="Arial" style:font-size-asian="12pt" style:font-size-complex="12pt"/>
    </style:style>
    <style:style style:family="paragraph" style:name="P17" style:parent-style-name="Standard">
      <style:text-properties style:font-name="Arial" style:font-name-complex="Arial"/>
    </style:style>
    <style:style style:family="table" style:name="Table2">
      <style:table-properties fo:margin-left="0cm" style:width="16.997cm" style:writing-mode="lr-tb" table:align="left"/>
    </style:style>
    <style:style style:family="table-column" style:name="Column3">
      <style:table-column-properties style:column-width="9.603cm"/>
    </style:style>
    <style:style style:family="table-column" style:name="Column4">
      <style:table-column-properties style:column-width="7.394cm"/>
    </style:style>
    <style:style style:family="table-row" style:name="Row2"/>
    <style:style style:family="table-cell" style:name="Cell3">
      <style:table-cell-properties fo:padding-bottom="0.097cm" fo:padding-left="0.097cm" fo:padding-right="0.097cm" fo:padding-top="0.097cm" fo:wrap-option="wrap" style:vertical-align="top"/>
    </style:style>
    <style:style style:family="paragraph" style:name="P18" style:parent-style-name="Table_20_Contents"/>
    <style:style style:family="table-cell" style:name="Cell4">
      <style:table-cell-properties fo:padding-bottom="0.097cm" fo:padding-left="0.097cm" fo:padding-right="0.097cm" fo:padding-top="0.097cm" fo:wrap-option="wrap" style:vertical-align="top"/>
    </style:style>
    <style:style style:family="paragraph" style:name="P19" style:parent-style-name="Table_20_Contents"/>
    <style:style style:family="table-row" style:name="Row3"/>
    <style:style style:family="table-cell" style:name="Cell5">
      <style:table-cell-properties fo:padding-bottom="0.097cm" fo:padding-left="0.097cm" fo:padding-right="0.097cm" fo:padding-top="0.097cm" fo:wrap-option="wrap" style:vertical-align="top"/>
    </style:style>
    <style:style style:family="paragraph" style:name="P20" style:parent-style-name="Table_20_Contents"/>
    <style:style style:family="text" style:name="T20_1"/>
    <style:style style:family="table-cell" style:name="Cell6">
      <style:table-cell-properties fo:padding-bottom="0.097cm" fo:padding-left="0.097cm" fo:padding-right="0.097cm" fo:padding-top="0.097cm" fo:wrap-option="wrap" style:vertical-align="top"/>
    </style:style>
    <style:style style:family="paragraph" style:name="P21" style:parent-style-name="Table_20_Contents"/>
    <style:style style:family="text" style:name="T21_1"/>
    <style:style style:family="table-row" style:name="Row4"/>
    <style:style style:family="table-cell" style:name="Cell7">
      <style:table-cell-properties fo:padding-bottom="0.097cm" fo:padding-left="0.097cm" fo:padding-right="0.097cm" fo:padding-top="0.097cm" fo:wrap-option="wrap" style:vertical-align="top"/>
    </style:style>
    <style:style style:family="paragraph" style:name="P22" style:parent-style-name="Table_20_Contents"/>
    <style:style style:family="text" style:name="T22_1"/>
    <style:style style:family="table-cell" style:name="Cell8">
      <style:table-cell-properties fo:padding-bottom="0.097cm" fo:padding-left="0.097cm" fo:padding-right="0.097cm" fo:padding-top="0.097cm" fo:wrap-option="wrap" style:vertical-align="top"/>
    </style:style>
    <style:style style:family="paragraph" style:name="P23" style:parent-style-name="Table_20_Contents"/>
    <style:style style:family="text" style:name="T23_1"/>
    <style:style style:family="table-row" style:name="Row5"/>
    <style:style style:family="table-cell" style:name="Cell9">
      <style:table-cell-properties fo:padding-bottom="0.097cm" fo:padding-left="0.097cm" fo:padding-right="0.097cm" fo:padding-top="0.097cm" fo:wrap-option="wrap" style:vertical-align="top"/>
    </style:style>
    <style:style style:family="paragraph" style:name="P24" style:parent-style-name="Table_20_Contents"/>
    <style:style style:family="text" style:name="T24_1"/>
    <style:style style:family="table-cell" style:name="Cell10">
      <style:table-cell-properties fo:padding-bottom="0.097cm" fo:padding-left="0.097cm" fo:padding-right="0.097cm" fo:padding-top="0.097cm" fo:wrap-option="wrap" style:vertical-align="top"/>
    </style:style>
    <style:style style:family="paragraph" style:name="P25" style:parent-style-name="Table_20_Contents"/>
    <style:style style:family="text" style:name="T25_1"/>
    <style:style style:family="table-row" style:name="Row6"/>
    <style:style style:family="table-cell" style:name="Cell11">
      <style:table-cell-properties fo:padding-bottom="0.097cm" fo:padding-left="0.097cm" fo:padding-right="0.097cm" fo:padding-top="0.097cm" fo:wrap-option="wrap" style:vertical-align="top"/>
    </style:style>
    <style:style style:family="paragraph" style:name="P26" style:parent-style-name="Table_20_Contents"/>
    <style:style style:family="text" style:name="T26_1"/>
    <style:style style:family="table-cell" style:name="Cell12">
      <style:table-cell-properties fo:padding-bottom="0.097cm" fo:padding-left="0.097cm" fo:padding-right="0.097cm" fo:padding-top="0.097cm" fo:wrap-option="wrap" style:vertical-align="top"/>
    </style:style>
    <style:style style:family="paragraph" style:name="P27" style:parent-style-name="Table_20_Contents"/>
    <style:style style:family="text" style:name="T27_1"/>
    <style:style style:family="table-row" style:name="Row7"/>
    <style:style style:family="table-cell" style:name="Cell13">
      <style:table-cell-properties fo:padding-bottom="0.097cm" fo:padding-left="0.097cm" fo:padding-right="0.097cm" fo:padding-top="0.097cm" fo:wrap-option="wrap" style:vertical-align="top"/>
    </style:style>
    <style:style style:family="paragraph" style:name="P28" style:parent-style-name="Table_20_Contents"/>
    <style:style style:family="text" style:name="T28_1"/>
    <style:style style:family="table-cell" style:name="Cell14">
      <style:table-cell-properties fo:padding-bottom="0.097cm" fo:padding-left="0.097cm" fo:padding-right="0.097cm" fo:padding-top="0.097cm" fo:wrap-option="wrap" style:vertical-align="top"/>
    </style:style>
    <style:style style:family="paragraph" style:name="P29" style:parent-style-name="Table_20_Contents"/>
    <style:style style:family="text" style:name="T29_1"/>
    <style:style style:family="table-row" style:name="Row8"/>
    <style:style style:family="table-cell" style:name="Cell15">
      <style:table-cell-properties fo:padding-bottom="0.097cm" fo:padding-left="0.097cm" fo:padding-right="0.097cm" fo:padding-top="0.097cm" fo:wrap-option="wrap" style:vertical-align="top"/>
    </style:style>
    <style:style style:family="paragraph" style:name="P30" style:parent-style-name="Table_20_Contents"/>
    <style:style style:family="text" style:name="T30_1"/>
    <style:style style:family="table-cell" style:name="Cell16">
      <style:table-cell-properties fo:padding-bottom="0.097cm" fo:padding-left="0.097cm" fo:padding-right="0.097cm" fo:padding-top="0.097cm" fo:wrap-option="wrap" style:vertical-align="top"/>
    </style:style>
    <style:style style:family="paragraph" style:name="P31" style:parent-style-name="Table_20_Contents"/>
    <style:style style:family="text" style:name="T31_1"/>
    <style:style style:family="table-row" style:name="Row9"/>
    <style:style style:family="table-cell" style:name="Cell17">
      <style:table-cell-properties fo:padding-bottom="0.097cm" fo:padding-left="0.097cm" fo:padding-right="0.097cm" fo:padding-top="0.097cm" fo:wrap-option="wrap" style:vertical-align="top"/>
    </style:style>
    <style:style style:family="paragraph" style:name="P32" style:parent-style-name="Table_20_Contents"/>
    <style:style style:family="text" style:name="T32_1"/>
    <style:style style:family="table-cell" style:name="Cell18">
      <style:table-cell-properties fo:padding-bottom="0.097cm" fo:padding-left="0.097cm" fo:padding-right="0.097cm" fo:padding-top="0.097cm" fo:wrap-option="wrap" style:vertical-align="top"/>
    </style:style>
    <style:style style:family="paragraph" style:name="P33" style:parent-style-name="Table_20_Contents"/>
    <style:style style:family="text" style:name="T33_1"/>
    <style:style style:family="table-row" style:name="Row10"/>
    <style:style style:family="table-cell" style:name="Cell19">
      <style:table-cell-properties fo:padding-bottom="0.097cm" fo:padding-left="0.097cm" fo:padding-right="0.097cm" fo:padding-top="0.097cm" fo:wrap-option="wrap" style:vertical-align="top"/>
    </style:style>
    <style:style style:family="paragraph" style:name="P34" style:parent-style-name="Table_20_Contents"/>
    <style:style style:family="text" style:name="T34_1"/>
    <style:style style:family="table-cell" style:name="Cell20">
      <style:table-cell-properties fo:padding-bottom="0.097cm" fo:padding-left="0.097cm" fo:padding-right="0.097cm" fo:padding-top="0.097cm" fo:wrap-option="wrap" style:vertical-align="top"/>
    </style:style>
    <style:style style:family="paragraph" style:name="P35" style:parent-style-name="Table_20_Contents"/>
    <style:style style:family="text" style:name="T35_1"/>
    <style:style style:family="table-row" style:name="Row11"/>
    <style:style style:family="table-cell" style:name="Cell21">
      <style:table-cell-properties fo:padding-bottom="0.097cm" fo:padding-left="0.097cm" fo:padding-right="0.097cm" fo:padding-top="0.097cm" fo:wrap-option="wrap" style:vertical-align="top"/>
    </style:style>
    <style:style style:family="paragraph" style:name="P36" style:parent-style-name="Table_20_Contents"/>
    <style:style style:family="text" style:name="T36_1"/>
    <style:style style:family="table-cell" style:name="Cell22">
      <style:table-cell-properties fo:padding-bottom="0.097cm" fo:padding-left="0.097cm" fo:padding-right="0.097cm" fo:padding-top="0.097cm" fo:wrap-option="wrap" style:vertical-align="top"/>
    </style:style>
    <style:style style:family="paragraph" style:name="P37" style:parent-style-name="Table_20_Contents"/>
    <style:style style:family="text" style:name="T37_1"/>
    <style:style style:family="table-row" style:name="Row12"/>
    <style:style style:family="table-cell" style:name="Cell23">
      <style:table-cell-properties fo:padding-bottom="0.097cm" fo:padding-left="0.097cm" fo:padding-right="0.097cm" fo:padding-top="0.097cm" fo:wrap-option="wrap" style:vertical-align="top"/>
    </style:style>
    <style:style style:family="paragraph" style:name="P38" style:parent-style-name="Table_20_Contents"/>
    <style:style style:family="text" style:name="T38_1"/>
    <style:style style:family="table-cell" style:name="Cell24">
      <style:table-cell-properties fo:padding-bottom="0.097cm" fo:padding-left="0.097cm" fo:padding-right="0.097cm" fo:padding-top="0.097cm" fo:wrap-option="wrap" style:vertical-align="top"/>
    </style:style>
    <style:style style:family="paragraph" style:name="P39" style:parent-style-name="Table_20_Contents"/>
    <style:style style:family="text" style:name="T39_1"/>
    <style:style style:family="table-row" style:name="Row13"/>
    <style:style style:family="table-cell" style:name="Cell25">
      <style:table-cell-properties fo:padding-bottom="0.097cm" fo:padding-left="0.097cm" fo:padding-right="0.097cm" fo:padding-top="0.097cm" fo:wrap-option="wrap" style:vertical-align="top"/>
    </style:style>
    <style:style style:family="paragraph" style:name="P40" style:parent-style-name="Table_20_Contents"/>
    <style:style style:family="text" style:name="T40_1"/>
    <style:style style:family="table-cell" style:name="Cell26">
      <style:table-cell-properties fo:padding-bottom="0.097cm" fo:padding-left="0.097cm" fo:padding-right="0.097cm" fo:padding-top="0.097cm" fo:wrap-option="wrap" style:vertical-align="top"/>
    </style:style>
    <style:style style:family="paragraph" style:name="P41" style:parent-style-name="Table_20_Contents"/>
    <style:style style:family="text" style:name="T41_1"/>
    <style:style style:family="paragraph" style:name="P42" style:parent-style-name="Standard">
      <style:text-properties style:font-name="Arial" style:font-name-complex="Arial"/>
    </style:style>
    <style:style style:family="paragraph" style:name="P43" style:parent-style-name="Standard">
      <style:text-properties style:font-name="Arial" style:font-name-complex="Arial"/>
    </style:style>
    <style:style style:family="paragraph" style:name="P44" style:parent-style-name="Standard">
      <style:paragraph-properties fo:text-align="center"/>
    </style:style>
    <style:style style:family="text" style:name="T44_1">
      <style:text-properties style:font-name="Arial" style:font-name-complex="Arial"/>
    </style:style>
    <style:style style:family="paragraph" style:name="P45" style:parent-style-name="Standard">
      <style:paragraph-properties fo:text-align="center"/>
    </style:style>
    <style:style style:family="text" style:name="T45_1">
      <style:text-properties style:font-name="Arial" style:font-name-complex="Arial"/>
    </style:style>
    <style:style style:family="paragraph" style:name="P46" style:parent-style-name="Standard">
      <style:paragraph-properties fo:text-align="center"/>
      <style:text-properties style:font-name="Arial" style:font-name-complex="Arial"/>
    </style:style>
    <style:style style:family="paragraph" style:name="P47" style:parent-style-name="Standard">
      <style:paragraph-properties fo:text-align="center"/>
      <style:text-properties style:font-name="Arial" style:font-name-complex="Arial"/>
    </style:style>
    <style:style style:family="table" style:name="Table3">
      <style:table-properties fo:margin-left="-0.199cm" style:width="17.265cm" style:writing-mode="lr-tb" table:align="left"/>
    </style:style>
    <style:style style:family="table-column" style:name="Column5">
      <style:table-column-properties style:column-width="8.624cm"/>
    </style:style>
    <style:style style:family="table-column" style:name="Column6">
      <style:table-column-properties style:column-width="8.641cm"/>
    </style:style>
    <style:style style:family="table-row" style:name="Row14"/>
    <style:style style:family="table-cell" style:name="Cell27">
      <style:table-cell-properties fo:border-bottom="#ffffff 0.018cm solid" fo:border-left="#ffffff 0.018cm solid" fo:border-top="#ffffff 0.018cm solid" fo:padding-left="0.19cm" fo:padding-right="0.19cm" fo:wrap-option="wrap" style:vertical-align="top"/>
    </style:style>
    <style:style style:family="paragraph" style:name="P48" style:parent-style-name="Standard">
      <style:paragraph-properties fo:text-align="center"/>
    </style:style>
    <style:style style:family="text" style:name="T48_1">
      <style:text-properties style:font-name="Arial" style:font-name-complex="Arial"/>
    </style:style>
    <style:style style:family="table-cell" style:name="Cell28">
      <style:table-cell-properties fo:border-bottom="#ffffff 0.018cm solid" fo:border-left="#ffffff 0.018cm solid" fo:border-right="#ffffff 0.018cm solid" fo:border-top="#ffffff 0.018cm solid" fo:padding-left="0.19cm" fo:padding-right="0.19cm" fo:wrap-option="wrap" style:vertical-align="top"/>
    </style:style>
    <style:style style:family="paragraph" style:name="P49" style:parent-style-name="Standard">
      <style:paragraph-properties fo:text-align="center"/>
    </style:style>
    <style:style style:family="text" style:name="T49_1">
      <style:text-properties style:font-name="Arial" style:font-name-complex="Arial"/>
    </style:style>
    <style:style style:family="table-row" style:name="Row15"/>
    <style:style style:family="table-cell" style:name="Cell29">
      <style:table-cell-properties fo:border-bottom="#ffffff 0.018cm solid" fo:border-left="#ffffff 0.018cm solid" fo:border-top="#ffffff 0.018cm solid" fo:padding-left="0.19cm" fo:padding-right="0.19cm" fo:wrap-option="wrap" style:vertical-align="top"/>
    </style:style>
    <style:style style:family="paragraph" style:name="P50" style:parent-style-name="Standard">
      <style:paragraph-properties fo:text-align="center"/>
    </style:style>
    <style:style style:family="text" style:name="T50_1">
      <style:text-properties style:font-name="Arial" style:font-name-complex="Arial"/>
    </style:style>
    <style:style style:family="table-cell" style:name="Cell30">
      <style:table-cell-properties fo:border-bottom="#ffffff 0.018cm solid" fo:border-left="#ffffff 0.018cm solid" fo:border-right="#ffffff 0.018cm solid" fo:border-top="#ffffff 0.018cm solid" fo:padding-left="0.19cm" fo:padding-right="0.19cm" fo:wrap-option="wrap" style:vertical-align="top"/>
    </style:style>
    <style:style style:family="paragraph" style:name="P51" style:parent-style-name="Standard">
      <style:paragraph-properties fo:text-align="center"/>
    </style:style>
    <style:style style:family="text" style:name="T51_1">
      <style:text-properties style:font-name="Arial" style:font-name-complex="Arial"/>
    </style:style>
    <style:style style:family="table-row" style:name="Row16"/>
    <style:style style:family="table-cell" style:name="Cell31">
      <style:table-cell-properties fo:border-bottom="#ffffff 0.018cm solid" fo:border-left="#ffffff 0.018cm solid" fo:border-top="#ffffff 0.018cm solid" fo:padding-left="0.19cm" fo:padding-right="0.19cm" fo:wrap-option="wrap" style:vertical-align="top"/>
    </style:style>
    <style:style style:family="paragraph" style:name="P52" style:parent-style-name="Standard">
      <style:paragraph-properties fo:text-align="center"/>
      <style:text-properties style:font-name="Arial" style:font-name-complex="Arial"/>
    </style:style>
    <style:style style:family="table-cell" style:name="Cell32">
      <style:table-cell-properties fo:border-bottom="#ffffff 0.018cm solid" fo:border-left="#ffffff 0.018cm solid" fo:border-right="#ffffff 0.018cm solid" fo:border-top="#ffffff 0.018cm solid" fo:padding-left="0.19cm" fo:padding-right="0.19cm" fo:wrap-option="wrap" style:vertical-align="top"/>
    </style:style>
    <style:style style:family="paragraph" style:name="P53" style:parent-style-name="Standard">
      <style:paragraph-properties fo:text-align="center"/>
      <style:text-properties style:font-name="Arial" style:font-name-complex="Arial"/>
    </style:style>
    <style:style style:family="paragraph" style:name="P54" style:parent-style-name="Standard">
      <style:paragraph-properties fo:text-align="center"/>
      <style:text-properties style:font-name="Arial" style:font-name-complex="Arial"/>
    </style:style>
    <style:style style:family="table" style:name="Table4">
      <style:table-properties fo:margin-left="-0.199cm" style:width="17.265cm" style:writing-mode="lr-tb" table:align="left"/>
    </style:style>
    <style:style style:family="table-column" style:name="Column7">
      <style:table-column-properties style:column-width="2.096cm"/>
    </style:style>
    <style:style style:family="table-column" style:name="Column8">
      <style:table-column-properties style:column-width="15.169cm"/>
    </style:style>
    <style:style style:family="table-row" style:name="Row17">
      <style:table-row-properties style:min-row-height="0.767cm"/>
    </style:style>
    <style:style style:family="table-cell" style:name="Cell33">
      <style:table-cell-properties fo:border-bottom="#ffffff 0.018cm solid" fo:border-left="#ffffff 0.018cm solid" fo:border-top="#ffffff 0.018cm solid" fo:padding-left="0.19cm" fo:padding-right="0.19cm" fo:wrap-option="wrap" style:vertical-align="top"/>
    </style:style>
    <style:style style:family="paragraph" style:name="P55" style:parent-style-name="Standard"/>
    <style:style style:family="text" style:name="T55_1">
      <style:text-properties style:font-name="Arial" style:font-name-complex="Arial"/>
    </style:style>
    <style:style style:family="table-cell" style:name="Cell34">
      <style:table-cell-properties fo:border-bottom="#ffffff 0.018cm solid" fo:border-left="#ffffff 0.018cm solid" fo:border-right="#ffffff 0.018cm solid" fo:border-top="#ffffff 0.018cm solid" fo:padding-left="0.19cm" fo:padding-right="0.19cm" fo:wrap-option="wrap" style:vertical-align="top"/>
    </style:style>
    <style:style style:family="paragraph" style:name="P56" style:parent-style-name="Standard">
      <style:paragraph-properties fo:text-align="justify"/>
    </style:style>
    <style:style style:family="text" style:name="T56_1">
      <style:text-properties style:font-name="Arial" style:font-name-complex="Arial"/>
    </style:style>
    <style:style style:family="paragraph" style:name="P57" style:parent-style-name="Standard">
      <style:text-properties style:font-name="Arial" style:font-name-complex="Arial"/>
    </style:style>
    <style:style style:family="paragraph" style:name="P58" style:parent-style-name="Standard">
      <style:paragraph-properties fo:text-align="center"/>
    </style:style>
    <style:style style:family="text" style:name="T58_1">
      <style:text-properties fo:color="#000000" fo:font-size="12pt" fo:font-weight="bold" style:font-name="Arial" style:font-name-complex="Arial" style:font-size-asian="12pt" style:font-size-complex="12pt" style:font-weight-asian="bold" style:font-weight-complex="bold"/>
    </style:style>
    <style:style style:family="paragraph" style:name="P59" style:parent-style-name="Standard">
      <style:paragraph-properties fo:text-align="center"/>
      <style:text-properties fo:color="#000000" fo:font-size="12pt" fo:font-weight="bold" style:font-name="Arial" style:font-name-complex="Arial" style:font-size-asian="12pt" style:font-size-complex="12pt" style:font-weight-asian="bold" style:font-weight-complex="bold"/>
    </style:style>
    <style:style style:family="paragraph" style:name="P60" style:parent-style-name="Standard">
      <style:paragraph-properties fo:line-height="100%" fo:margin-top="0cm" fo:text-align="justify"/>
    </style:style>
    <style:style style:family="text" style:name="T60_1">
      <style:text-properties fo:background-color="#ffffff" fo:color="#000000" fo:font-size="12pt" fo:font-weight="normal" style:font-name="Arial" style:font-name-complex="Arial" style:font-size-asian="12pt" style:font-size-complex="12pt" style:font-weight-asian="normal" style:font-weight-complex="normal"/>
    </style:style>
    <style:style style:family="paragraph" style:name="P61" style:parent-style-name="List_20_Paragraph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1_1">
      <style:text-properties fo:background-color="#ffffff" fo:color="#000000" fo:font-size="12pt" style:font-name="Arial" style:font-name-complex="Arial" style:font-size-asian="12pt" style:font-size-complex="12pt"/>
    </style:style>
    <style:style style:family="text" style:name="T61_2">
      <style:text-properties fo:color="#000000" fo:font-size="12pt" style:font-name="Arial" style:font-name-complex="Arial" style:font-size-asian="12pt" style:font-size-complex="12pt"/>
    </style:style>
    <style:style style:family="paragraph" style:name="P62" style:parent-style-name="List_20_Paragraph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2_1">
      <style:text-properties fo:color="#000000" fo:font-size="12pt" style:font-name="Arial" style:font-name-complex="Arial" style:font-size-asian="12pt" style:font-size-complex="12pt"/>
    </style:style>
    <style:style style:family="text" style:name="T62_2">
      <style:text-properties fo:color="#000000" fo:country="IT" fo:font-size="12pt" fo:font-style="normal" fo:font-weight="normal" fo:language="it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63" style:parent-style-name="List_20_Paragraph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3_1">
      <style:text-properties fo:color="#000000" fo:country="IT" fo:font-size="12pt" fo:font-style="normal" fo:font-weight="normal" fo:language="it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63_2">
      <style:text-properties fo:color="#000000" fo:country="IT" fo:font-size="12pt" fo:font-style="normal" fo:font-weight="normal" fo:language="it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64" style:parent-style-name="Paragrafo_20_elenco1">
      <style:paragraph-properties fo:hyphenation-ladder-count="no-limit" fo:line-height="100%" fo:margin-left="1.499cm" fo:margin-right="0cm" fo:margin-top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64_1">
      <style:text-properties fo:color="#000000" fo:country="IT" fo:font-size="12pt" fo:font-style="normal" fo:font-weight="normal" fo:language="it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65" style:parent-style-name="List_20_Paragraph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5_1">
      <style:text-properties fo:color="#000000" fo:country="IT" fo:font-size="12pt" fo:font-style="normal" fo:font-weight="normal" fo:language="it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66" style:parent-style-name="Standard">
      <style:paragraph-properties fo:hyphenation-ladder-count="no-limit" fo:line-height="100%" fo:margin-bottom="0cm" fo:margin-left="1.499cm" fo:margin-right="0cm" fo:margin-top="0cm" fo:orphans="2" fo:text-align="justify" fo:text-indent="0cm" fo:widows="2" style:writing-mode="lr-tb">
        <style:tab-stops>
          <style:tab-stop style:leader-style="none" style:position="0.48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6_1">
      <style:text-properties fo:color="#000000" fo:country="IT" fo:font-size="12pt" fo:font-style="italic" fo:font-weight="normal" fo:language="it" fo:letter-spacing="0cm" style:font-name="Arial" style:font-name-asian="Times New Roman" style:font-name-complex="Arial" style:font-size-asian="12pt" style:font-size-complex="12pt" style:font-style-asian="italic" style:font-style-complex="italic" style:font-weight-asian="normal" style:font-weight-complex="normal" style:text-line-through-style="none" style:text-scale="101%" style:text-underline-style="none"/>
    </style:style>
    <style:style style:family="text" style:name="T66_2">
      <style:text-properties fo:color="#000000" fo:font-size="12pt" fo:font-style="italic" fo:font-weight="normal" style:font-name="Arial" style:font-size-asian="12pt" style:font-size-complex="12pt" style:font-style-asian="italic" style:font-style-complex="italic" style:font-weight-asian="normal" style:font-weight-complex="normal" style:text-line-through-style="none"/>
    </style:style>
    <style:style style:family="paragraph" style:name="P67" style:parent-style-name="Standard">
      <style:paragraph-properties fo:margin-left="1.499cm" fo:margin-right="0cm" fo:text-align="justify" fo:text-indent="0cm">
        <style:tab-stops>
          <style:tab-stop style:leader-style="none" style:position="0.508cm" style:type="left"/>
        </style:tab-stops>
      </style:paragraph-properties>
    </style:style>
    <style:style style:family="text" style:name="T67_1">
      <style:text-properties fo:color="#000000" fo:font-size="12pt" fo:font-style="italic" fo:font-weight="normal" style:font-name="Arial" style:font-size-asian="12pt" style:font-size-complex="12pt" style:font-style-asian="italic" style:font-style-complex="italic" style:font-weight-asian="normal" style:font-weight-complex="normal" style:text-line-through-style="none"/>
    </style:style>
    <style:style style:family="text" style:name="T67_2">
      <style:text-properties fo:color="#000000" fo:font-size="12pt" fo:font-style="italic" fo:font-weight="bold" style:font-name="Arial" style:font-size-asian="12pt" style:font-size-complex="12pt" style:font-style-asian="italic" style:font-style-complex="italic" style:font-weight-asian="bold" style:font-weight-complex="bold" style:text-line-through-style="none"/>
    </style:style>
    <style:style style:family="text" style:name="T67_3">
      <style:text-properties fo:color="#000000" fo:font-size="12pt" fo:font-style="italic" fo:font-weight="normal" style:font-name="Arial" style:font-size-asian="12pt" style:font-size-complex="12pt" style:font-style-asian="italic" style:font-style-complex="italic" style:font-weight-asian="normal" style:font-weight-complex="normal" style:text-line-through-style="none"/>
    </style:style>
    <style:style style:family="paragraph" style:name="P68" style:parent-style-name="Standard">
      <style:paragraph-properties fo:margin-left="1.499cm" fo:margin-right="0cm" fo:text-align="justify" fo:text-indent="0cm">
        <style:tab-stops>
          <style:tab-stop style:leader-style="none" style:position="0.487cm" style:type="left"/>
        </style:tab-stops>
      </style:paragraph-properties>
    </style:style>
    <style:style style:family="text" style:name="T68_1">
      <style:text-properties fo:color="#000000" fo:font-size="12pt" fo:font-style="italic" fo:font-weight="normal" style:font-name="Arial" style:font-size-asian="12pt" style:font-size-complex="12pt" style:font-style-asian="italic" style:font-style-complex="italic" style:font-weight-asian="normal" style:font-weight-complex="normal" style:text-line-through-style="none"/>
    </style:style>
    <style:style style:family="paragraph" style:name="P69" style:parent-style-name="Standard">
      <style:paragraph-properties fo:margin-left="1.499cm" fo:margin-right="0cm" fo:text-align="justify" fo:text-indent="0cm">
        <style:tab-stops>
          <style:tab-stop style:leader-style="none" style:position="0.487cm" style:type="left"/>
        </style:tab-stops>
      </style:paragraph-properties>
    </style:style>
    <style:style style:family="text" style:name="T69_1">
      <style:text-properties fo:color="#000000" fo:font-size="12pt" fo:font-style="italic" fo:font-weight="normal" style:font-name="Arial" style:font-size-asian="12pt" style:font-size-complex="12pt" style:font-style-asian="italic" style:font-style-complex="italic" style:font-weight-asian="normal" style:font-weight-complex="normal" style:text-line-through-style="none"/>
    </style:style>
    <style:style style:family="paragraph" style:name="P70" style:parent-style-name="Standard">
      <style:paragraph-properties fo:margin-left="1.499cm" fo:margin-right="0cm" fo:text-align="justify" fo:text-indent="-0.499cm"/>
    </style:style>
    <style:style style:family="text" style:name="T70_1">
      <style:text-properties fo:color="#000000" fo:font-size="12pt" fo:font-style="italic" fo:font-weight="normal" style:font-name="Arial" style:font-size-asian="12pt" style:font-size-complex="12pt" style:font-style-asian="italic" style:font-style-complex="italic" style:font-weight-asian="normal" style:font-weight-complex="normal" style:text-line-through-style="none"/>
    </style:style>
    <style:style style:family="paragraph" style:name="P71" style:parent-style-name="Standard">
      <style:paragraph-properties fo:hyphenation-ladder-count="no-limit" fo:line-height="100%" fo:margin-left="1.499cm" fo:margin-right="0cm" fo:margin-top="0cm" fo:orphans="2" fo:text-align="justify" fo:text-indent="0cm" fo:widows="2" style:writing-mode="lr-tb">
        <style:tab-stops>
          <style:tab-stop style:leader-style="none" style:position="0.48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71_1">
      <style:text-properties fo:color="#000000" fo:country="IT" fo:font-size="12pt" fo:font-style="italic" fo:font-weight="normal" fo:language="it" style:font-name="Arial" style:font-name-asian="Times New Roman" style:font-name-complex="Arial" style:font-size-asian="12pt" style:font-size-complex="12pt" style:font-style-asian="italic" style:font-style-complex="italic" style:font-weight-asian="normal" style:font-weight-complex="normal" style:text-line-through-style="none" style:text-scale="100%" style:text-underline-style="none"/>
    </style:style>
    <style:style style:family="text" style:name="T71_2">
      <style:text-properties fo:color="#000000" fo:font-size="12pt" style:font-size-asian="12pt" style:font-size-complex="12pt"/>
    </style:style>
    <style:style style:family="text" style:name="T71_3">
      <style:text-properties fo:color="#000000" fo:country="IT" fo:font-size="12pt" fo:font-style="italic" fo:font-weight="normal" fo:language="it" style:font-name="Arial" style:font-name-asian="Times New Roman" style:font-name-complex="Arial" style:font-size-asian="12pt" style:font-size-complex="12pt" style:font-style-asian="italic" style:font-style-complex="italic" style:font-weight-asian="normal" style:font-weight-complex="normal" style:text-line-through-style="none" style:text-scale="100%" style:text-underline-style="none"/>
    </style:style>
    <style:style style:family="paragraph" style:name="P72" style:parent-style-name="List_20_Paragraph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72_1">
      <style:text-properties fo:color="#000000" fo:country="IT" fo:font-size="12pt" fo:font-style="normal" fo:font-weight="normal" fo:language="it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73" style:parent-style-name="List_20_Paragraph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73_1">
      <style:text-properties fo:color="#000000" fo:country="IT" fo:font-size="12pt" fo:font-style="normal" fo:font-weight="normal" fo:language="it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74" style:parent-style-name="List_20_Paragraph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74_1">
      <style:text-properties fo:color="#000000" fo:country="IT" fo:font-size="12pt" fo:font-style="normal" fo:font-weight="normal" fo:language="it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74_2">
      <style:text-properties fo:background-color="#ffffff" fo:color="#000000" fo:country="IT" fo:font-size="12pt" fo:font-style="normal" fo:font-weight="normal" fo:language="it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74_3">
      <style:text-properties fo:color="#000000" fo:country="IT" fo:font-size="12pt" fo:font-style="normal" fo:font-weight="normal" fo:language="it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74_4">
      <style:text-properties fo:color="#000000" fo:country="IT" fo:font-size="12pt" fo:font-style="normal" fo:font-weight="normal" fo:language="it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90%" style:text-underline-style="none"/>
    </style:style>
    <style:style style:family="text" style:name="T74_5">
      <style:text-properties fo:color="#000000" fo:country="IT" fo:font-size="12pt" fo:font-style="normal" fo:font-weight="normal" fo:language="it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75" style:parent-style-name="List_20_Paragraph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75_1">
      <style:text-properties fo:color="#000000" fo:font-size="12pt" fo:font-style="normal" fo:font-weight="normal" fo:letter-spacing="0cm" style:font-name="Arial" style:font-name-asian="Times New Roman" style:font-name-complex="Arial" style:font-size-asian="12pt" style:font-size-complex="12pt" style:font-style-asian="normal" style:font-weight-asian="normal" style:font-weight-complex="normal"/>
    </style:style>
    <style:style style:family="text" style:name="T75_2">
      <style:text-properties fo:color="#000000" fo:font-size="12pt" fo:font-style="italic" fo:font-weight="normal" fo:letter-spacing="0cm" style:font-name="Arial" style:font-name-asian="Times New Roman" style:font-name-complex="Arial" style:font-size-asian="12pt" style:font-size-complex="12pt" style:font-style-asian="italic" style:font-style-complex="italic" style:font-weight-asian="normal" style:font-weight-complex="normal"/>
    </style:style>
    <style:style style:family="text" style:name="T75_3">
      <style:text-properties fo:color="#000000" fo:font-size="12pt" fo:font-style="normal" fo:font-weight="normal" fo:letter-spacing="0cm" style:font-name="Arial" style:font-name-asian="Times New Roman" style:font-name-complex="Arial" style:font-size-asian="12pt" style:font-size-complex="12pt" style:font-style-asian="normal" style:font-weight-asian="normal" style:font-weight-complex="normal"/>
    </style:style>
    <style:style style:family="text" style:name="T75_4">
      <style:text-properties fo:color="#000000" fo:font-size="12pt" fo:font-style="italic" fo:font-weight="normal" fo:letter-spacing="0cm" style:font-name="Arial" style:font-name-asian="Times New Roman" style:font-name-complex="Arial" style:font-size-asian="12pt" style:font-size-complex="12pt" style:font-style-asian="italic" style:font-style-complex="italic" style:font-weight-asian="normal" style:font-weight-complex="normal"/>
    </style:style>
    <style:style style:family="text" style:name="T75_5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75_6">
      <style:text-properties fo:color="#000000" fo:country="IT" fo:font-size="12pt" fo:font-style="italic" fo:font-weight="normal" fo:language="it" fo:letter-spacing="0cm" style:font-name="Arial" style:font-name-asian="Times New Roman" style:font-name-complex="Arial" style:font-size-asian="12pt" style:font-size-complex="12pt" style:font-style-asian="italic" style:font-style-complex="italic" style:font-weight-asian="normal" style:font-weight-complex="normal" style:text-line-through-style="none" style:text-scale="100%" style:text-underline-style="none"/>
    </style:style>
    <style:style style:family="paragraph" style:name="P76" style:parent-style-name="List_20_Paragraph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76_1">
      <style:text-properties fo:color="#000000" fo:country="IT" fo:font-size="12pt" fo:font-style="italic" fo:font-weight="normal" fo:language="it" fo:letter-spacing="0cm" style:font-name="Arial" style:font-name-asian="Times New Roman" style:font-name-complex="Arial" style:font-size-asian="12pt" style:font-size-complex="12pt" style:font-style-asian="italic" style:font-style-complex="italic" style:font-weight-asian="normal" style:font-weight-complex="normal" style:text-line-through-style="none" style:text-scale="100%" style:text-underline-style="none"/>
    </style:style>
    <style:style style:family="text" style:name="T76_2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76_3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paragraph" style:name="P77" style:parent-style-name="List_20_Paragraph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77_1">
      <style:text-properties fo:color="#000000" fo:country="IT" fo:font-size="12pt" fo:font-style="normal" fo:font-weight="normal" fo:language="it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77_2">
      <style:text-properties fo:color="#000000" fo:country="IT" fo:font-size="12pt" fo:font-style="normal" fo:font-weight="normal" fo:language="it" style:font-name="Arial" style:font-name-asian="Arial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78" style:parent-style-name="List_20_Paragraph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78_1">
      <style:text-properties fo:color="#000000" fo:country="IT" fo:font-size="12pt" fo:font-style="normal" fo:font-weight="normal" fo:language="it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78_2">
      <style:text-properties fo:color="#000000" fo:country="IT" fo:font-size="12pt" fo:font-style="normal" fo:font-weight="normal" fo:language="it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color="font-color" style:text-underline-style="solid"/>
    </style:style>
    <style:style style:family="text" style:name="T78_3">
      <style:text-properties fo:color="#000000" fo:country="IT" fo:font-size="12pt" fo:font-style="normal" fo:font-weight="normal" fo:language="it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78_4">
      <style:text-properties fo:color="#000000" fo:country="IT" fo:font-size="12pt" fo:font-style="normal" fo:font-weight="normal" fo:language="it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1%" style:text-underline-style="none"/>
    </style:style>
    <style:style style:family="text" style:name="T78_5">
      <style:text-properties fo:color="#000000" fo:country="IT" fo:font-size="12pt" fo:font-style="italic" fo:font-weight="normal" fo:language="it" style:font-name="Arial" style:font-name-asian="Times New Roman" style:font-name-complex="Arial" style:font-size-asian="12pt" style:font-size-complex="12pt" style:font-style-asian="italic" style:font-style-complex="italic" style:font-weight-asian="normal" style:font-weight-complex="normal" style:text-line-through-style="none" style:text-position="0% 100%" style:text-scale="101%" style:text-underline-style="none"/>
    </style:style>
    <style:style style:family="text" style:name="T78_6">
      <style:text-properties fo:color="#000000" fo:country="IT" fo:font-size="12pt" fo:font-style="normal" fo:font-weight="normal" fo:language="it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1%" style:text-underline-style="none"/>
    </style:style>
    <style:style style:family="paragraph" style:name="P79" style:parent-style-name="List_20_Paragraph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79_1">
      <style:text-properties fo:color="#000000" fo:country="IT" fo:font-size="12pt" fo:font-style="normal" fo:font-weight="normal" fo:language="it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1%" style:text-underline-style="none"/>
    </style:style>
    <style:style style:family="text" style:name="T79_2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80" style:parent-style-name="List_20_Paragraph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80_1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81" style:parent-style-name="List_20_Paragraph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81_1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82" style:parent-style-name="List_20_Paragraph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82_1">
      <style:text-properties fo:color="#000000" fo:country="IT" fo:font-size="12pt" fo:font-style="normal" fo:font-weight="normal" fo:language="it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1%" style:text-underline-style="none"/>
    </style:style>
    <style:style style:family="text" style:name="T82_2">
      <style:text-properties fo:color="#000000" fo:font-size="12pt" style:font-size-asian="12pt" style:font-size-complex="12pt"/>
    </style:style>
    <style:style style:family="text" style:name="T82_3">
      <style:text-properties fo:color="#000000" fo:country="IT" fo:font-size="12pt" fo:font-style="normal" fo:font-weight="normal" fo:language="it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1%" style:text-underline-style="none"/>
    </style:style>
    <style:style style:family="paragraph" style:name="P83" style:parent-style-name="List_20_Paragraph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83_1">
      <style:text-properties fo:color="#000000" fo:country="IT" fo:font-size="12pt" fo:font-style="normal" fo:font-weight="normal" fo:language="it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1%" style:text-underline-style="none"/>
    </style:style>
    <style:style style:family="text" style:name="T83_2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83_3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1%" style:text-underline-style="none"/>
    </style:style>
    <style:style style:family="text" style:name="T83_4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84" style:parent-style-name="List_20_Paragraph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color="#000000" fo:country="IT" fo:font-size="12pt" fo:font-style="normal" fo:font-weight="normal" fo:hyphenate="false" fo:hyphenation-push-char-count="2" fo:hyphenation-remain-char-count="2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85" style:parent-style-name="List_20_Paragraph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85_1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86" style:parent-style-name="Standard">
      <style:paragraph-properties fo:hyphenation-ladder-count="no-limit" fo:line-height="100%" fo:margin-left="1cm" fo:margin-right="0cm" fo:margin-top="0cm" fo:orphans="2" fo:text-align="justify" fo:text-indent="-1cm" fo:widows="2" style:text-autospace="none" style:writing-mode="lr-tb">
        <style:tab-stops>
          <style:tab-stop style:leader-style="none" style:position="0.995cm" style:type="left"/>
          <style:tab-stop style:leader-style="none" style:position="16.753cm" style:type="right"/>
        </style:tab-stops>
      </style:paragraph-properties>
      <style:text-properties fo:hyphenate="false" fo:hyphenation-push-char-count="2" fo:hyphenation-remain-char-count="2"/>
    </style:style>
    <style:style style:family="text" style:name="T86_1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text" style:name="T86_2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99%" style:text-underline-style="none"/>
    </style:style>
    <style:style style:family="paragraph" style:name="P87" style:parent-style-name="Standard">
      <style:paragraph-properties fo:hyphenation-ladder-count="no-limit" fo:line-height="100%" fo:margin-left="1cm" fo:margin-right="0cm" fo:margin-top="0cm" fo:orphans="2" fo:text-align="justify" fo:text-indent="-1cm" fo:widows="2" style:text-autospace="none" style:writing-mode="lr-tb">
        <style:tab-stops>
          <style:tab-stop style:leader-style="none" style:position="0.995cm" style:type="left"/>
          <style:tab-stop style:leader-style="none" style:position="16.753cm" style:type="right"/>
        </style:tab-stops>
      </style:paragraph-properties>
      <style:text-properties fo:hyphenate="false" fo:hyphenation-push-char-count="2" fo:hyphenation-remain-char-count="2"/>
    </style:style>
    <style:style style:family="text" style:name="T87_1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99%" style:text-underline-style="none"/>
    </style:style>
    <style:style style:family="paragraph" style:name="P88" style:parent-style-name="Standard">
      <style:paragraph-properties fo:hyphenation-ladder-count="no-limit" fo:line-height="100%" fo:margin-left="1cm" fo:margin-right="0cm" fo:margin-top="0cm" fo:orphans="2" fo:text-align="justify" fo:text-indent="-1cm" fo:widows="2" style:text-autospace="none" style:writing-mode="lr-tb">
        <style:tab-stops>
          <style:tab-stop style:leader-style="none" style:position="0.995cm" style:type="left"/>
          <style:tab-stop style:leader-style="none" style:position="16.753cm" style:type="right"/>
        </style:tab-stops>
      </style:paragraph-properties>
      <style:text-properties fo:hyphenate="false" fo:hyphenation-push-char-count="2" fo:hyphenation-remain-char-count="2"/>
    </style:style>
    <style:style style:family="text" style:name="T88_1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99%" style:text-underline-style="none"/>
    </style:style>
    <style:style style:family="text" style:name="T88_2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89" style:parent-style-name="Standard">
      <style:paragraph-properties fo:hyphenation-ladder-count="no-limit" fo:line-height="100%" fo:margin-left="1cm" fo:margin-right="0cm" fo:margin-top="0cm" fo:orphans="2" fo:text-align="justify" fo:text-indent="-1cm" fo:widows="2" style:text-autospace="none" style:writing-mode="lr-tb">
        <style:tab-stops>
          <style:tab-stop style:leader-style="none" style:position="0.995cm" style:type="left"/>
          <style:tab-stop style:leader-style="none" style:position="16.753cm" style:type="right"/>
        </style:tab-stops>
      </style:paragraph-properties>
      <style:text-properties fo:hyphenate="false" fo:hyphenation-push-char-count="2" fo:hyphenation-remain-char-count="2"/>
    </style:style>
    <style:style style:family="text" style:name="T89_1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89_2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89_3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90" style:parent-style-name="Standard">
      <style:paragraph-properties fo:hyphenation-ladder-count="no-limit" fo:line-height="100%" fo:margin-left="1cm" fo:margin-right="0cm" fo:margin-top="0cm" fo:orphans="2" fo:text-align="justify" fo:text-indent="-1cm" fo:widows="2" style:text-autospace="none" style:writing-mode="lr-tb">
        <style:tab-stops>
          <style:tab-stop style:leader-style="none" style:position="0.995cm" style:type="left"/>
          <style:tab-stop style:leader-style="none" style:position="16.753cm" style:type="right"/>
        </style:tab-stops>
      </style:paragraph-properties>
      <style:text-properties fo:hyphenate="false" fo:hyphenation-push-char-count="2" fo:hyphenation-remain-char-count="2"/>
    </style:style>
    <style:style style:family="text" style:name="T90_1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91" style:parent-style-name="Standard">
      <style:paragraph-properties fo:hyphenation-ladder-count="no-limit" fo:line-height="100%" fo:margin-left="1cm" fo:margin-right="0cm" fo:margin-top="0cm" fo:orphans="2" fo:text-align="justify" fo:text-indent="-1cm" fo:widows="2" style:text-autospace="none" style:writing-mode="lr-tb">
        <style:tab-stops>
          <style:tab-stop style:leader-style="none" style:position="0.995cm" style:type="left"/>
          <style:tab-stop style:leader-style="none" style:position="16.753cm" style:type="right"/>
        </style:tab-stops>
      </style:paragraph-properties>
      <style:text-properties fo:hyphenate="false" fo:hyphenation-push-char-count="2" fo:hyphenation-remain-char-count="2"/>
    </style:style>
    <style:style style:family="text" style:name="T91_1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91_2">
      <style:text-properties fo:color="#000000" fo:font-size="12pt" style:font-name="Arial" style:font-size-asian="12pt" style:font-size-complex="12pt"/>
    </style:style>
    <style:style style:family="text" style:name="T91_3">
      <style:text-properties fo:color="#000000" fo:font-size="12pt" fo:font-style="italic" style:font-name="Arial" style:font-size-asian="12pt" style:font-size-complex="12pt" style:font-style-asian="italic"/>
    </style:style>
    <style:style style:family="text" style:name="T91_4">
      <style:text-properties fo:color="#000000" fo:font-size="12pt" style:font-name="Arial" style:font-size-asian="12pt" style:font-size-complex="12pt"/>
    </style:style>
    <style:style style:family="paragraph" style:name="P92" style:parent-style-name="List_20_Paragraph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color="#000000" fo:font-size="12pt" fo:hyphenate="false" fo:hyphenation-push-char-count="2" fo:hyphenation-remain-char-count="2" style:font-name="Arial" style:font-name-complex="Arial" style:font-size-asian="12pt" style:font-size-complex="12pt"/>
    </style:style>
    <style:style style:family="paragraph" style:name="P93" style:parent-style-name="List_20_Paragraph">
      <style:paragraph-properties fo:hyphenation-ladder-count="no-limit" fo:line-height="100%" fo:margin-left="0cm" fo:margin-right="0cm" fo:margin-top="0cm" fo:orphans="2" fo:text-align="justify" fo:text-indent="0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93_1">
      <style:text-properties fo:color="#000000" fo:country="IT" fo:font-size="12pt" fo:font-style="normal" fo:font-weight="normal" fo:language="it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1%" style:text-underline-style="none"/>
    </style:style>
    <style:style style:family="text" style:name="T93_2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93_3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94" style:parent-style-name="List_20_Paragraph">
      <style:paragraph-properties fo:hyphenation-ladder-count="no-limit" fo:line-height="100%" fo:margin-bottom="0.199cm" fo:margin-left="0cm" fo:margin-right="0cm" fo:margin-top="0cm" fo:orphans="2" fo:text-align="justify" fo:text-indent="0cm" fo:widows="2" style:writing-mode="lr-tb">
        <style:tab-stops>
          <style:tab-stop style:leader-style="none" style:position="0.995cm" style:type="left"/>
        </style:tab-stops>
      </style:paragraph-properties>
      <style:text-properties fo:color="#000000" fo:font-size="12pt" fo:hyphenate="false" fo:hyphenation-push-char-count="2" fo:hyphenation-remain-char-count="2" style:font-name="Arial" style:font-name-complex="Arial" style:font-size-asian="12pt" style:font-size-complex="12pt"/>
    </style:style>
    <style:style style:family="paragraph" style:name="P95" style:parent-style-name="Standard">
      <style:paragraph-properties fo:text-align="justify"/>
    </style:style>
    <style:style style:family="text" style:name="T95_1">
      <style:text-properties fo:color="#000000" fo:font-size="12pt" style:font-name="Arial" style:font-size-asian="12pt" style:font-size-complex="12pt"/>
    </style:style>
    <style:style style:family="paragraph" style:name="P96" style:parent-style-name="Standard">
      <style:paragraph-properties fo:hyphenation-ladder-count="no-limit" fo:margin-left="0.499cm" fo:margin-right="0cm" fo:orphans="2" fo:text-align="justify" fo:text-indent="-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96_1">
      <style:text-properties fo:color="#000000" fo:font-size="12pt" style:font-name="Arial" style:font-size-asian="12pt" style:font-size-complex="12pt"/>
    </style:style>
    <style:style style:family="paragraph" style:name="P97" style:parent-style-name="Standard">
      <style:paragraph-properties fo:hyphenation-ladder-count="no-limit" fo:margin-left="0.499cm" fo:margin-right="0cm" fo:orphans="2" fo:text-align="justify" fo:text-indent="-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97_1">
      <style:text-properties fo:color="#000000" fo:font-size="12pt" style:font-name="Arial" style:font-size-asian="12pt" style:font-size-complex="12pt"/>
    </style:style>
    <style:style style:family="paragraph" style:name="P98" style:parent-style-name="Standard">
      <style:paragraph-properties fo:hyphenation-ladder-count="no-limit" fo:margin-left="0.499cm" fo:margin-right="0cm" fo:orphans="2" fo:text-align="justify" fo:text-indent="-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98_1">
      <style:text-properties fo:color="#000000" fo:font-size="12pt" style:font-name="Arial" style:font-size-asian="12pt" style:font-size-complex="12pt"/>
    </style:style>
    <style:style style:family="paragraph" style:name="P99" style:parent-style-name="Standard">
      <style:paragraph-properties fo:hyphenation-ladder-count="no-limit" fo:margin-left="0.499cm" fo:margin-right="0cm" fo:orphans="2" fo:text-align="justify" fo:text-indent="-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99_1">
      <style:text-properties fo:color="#000000" fo:font-size="12pt" style:font-name="Arial" style:font-size-asian="12pt" style:font-size-complex="12pt"/>
    </style:style>
    <style:style style:family="paragraph" style:name="P100" style:parent-style-name="Standard">
      <style:paragraph-properties fo:hyphenation-ladder-count="no-limit" fo:margin-left="0.499cm" fo:margin-right="0cm" fo:orphans="2" fo:text-align="justify" fo:text-indent="-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00_1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text" style:name="T100_2">
      <style:text-properties fo:color="#000000" fo:font-size="12pt" style:font-name="Arial" style:font-name-complex="Arial" style:font-size-asian="12pt" style:font-size-complex="12pt"/>
    </style:style>
    <style:style style:family="text" style:name="T100_3">
      <style:text-properties fo:color="#000000" fo:font-size="12pt" fo:font-style="normal" fo:font-weight="normal" fo:letter-spacing="0cm" style:font-name="Arial" style:font-size-asian="12pt" style:font-size-complex="12pt" style:font-style-asian="normal" style:font-weight-asian="normal" style:font-weight-complex="normal"/>
    </style:style>
    <style:style style:family="text" style:name="T100_4">
      <style:text-properties fo:color="#000000" fo:font-size="12pt" style:font-name="Arial" style:font-name-complex="Arial" style:font-size-asian="12pt" style:font-size-complex="12pt"/>
    </style:style>
    <style:style style:family="paragraph" style:name="P101" style:parent-style-name="Standard">
      <style:paragraph-properties fo:hyphenation-ladder-count="no-limit" fo:margin-left="0.499cm" fo:margin-right="0cm" fo:orphans="2" fo:text-align="justify" fo:text-indent="-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01_1">
      <style:text-properties fo:color="#000000" fo:font-size="12pt" fo:font-style="normal" fo:font-weight="normal" fo:letter-spacing="0cm" style:font-name="Arial" style:font-name-complex="Arial" style:font-size-asian="12pt" style:font-size-complex="12pt" style:font-style-asian="normal" style:font-weight-asian="normal" style:font-weight-complex="normal" style:text-underline-style="none"/>
    </style:style>
    <style:style style:family="paragraph" style:name="P102" style:parent-style-name="Standard">
      <style:paragraph-properties fo:hyphenation-ladder-count="no-limit" fo:margin-left="0.499cm" fo:margin-right="0cm" fo:orphans="2" fo:text-align="justify" fo:text-indent="-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02_1">
      <style:text-properties fo:color="#000000" fo:font-size="12pt" style:font-name="Arial" style:font-name-complex="Arial" style:font-size-asian="12pt" style:font-size-complex="12pt"/>
    </style:style>
    <style:style style:family="text" style:name="T102_2">
      <style:text-properties fo:color="#000000" fo:font-size="12pt" fo:font-style="normal" fo:font-weight="normal" fo:letter-spacing="0cm" style:font-name="Arial" style:font-size-asian="12pt" style:font-size-complex="12pt" style:font-style-asian="normal" style:font-weight-asian="normal" style:font-weight-complex="normal"/>
    </style:style>
    <style:style style:family="text" style:name="T102_3">
      <style:text-properties fo:color="#000000" fo:font-size="12pt" style:font-name="Arial" style:font-name-complex="Arial" style:font-size-asian="12pt" style:font-size-complex="12pt"/>
    </style:style>
    <style:style style:family="paragraph" style:name="P103" style:parent-style-name="Standard">
      <style:paragraph-properties fo:hyphenation-ladder-count="no-limit" fo:margin-left="0.499cm" fo:margin-right="0cm" fo:orphans="2" fo:text-align="justify" fo:text-indent="-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03_1">
      <style:text-properties fo:color="#000000" fo:font-size="12pt" fo:font-weight="normal" style:font-name="Arial" style:font-name-complex="Arial" style:font-size-asian="12pt" style:font-size-complex="12pt" style:font-weight-asian="normal" style:font-weight-complex="normal"/>
    </style:style>
    <style:style style:family="text" style:name="T103_2">
      <style:text-properties fo:color="#000000" fo:font-size="12pt" fo:font-style="normal" fo:font-weight="normal" fo:letter-spacing="0cm" style:font-name="Arial" style:font-size-asian="12pt" style:font-size-complex="12pt" style:font-style-asian="normal" style:font-weight-asian="normal" style:font-weight-complex="normal"/>
    </style:style>
    <style:style style:family="text" style:name="T103_3">
      <style:text-properties fo:color="#000000" fo:font-size="12pt" fo:font-style="normal" fo:font-weight="normal" fo:letter-spacing="0cm" style:font-name="Arial" style:font-name-complex="Arial" style:font-size-asian="12pt" style:font-size-complex="12pt" style:font-style-asian="normal" style:font-weight-asian="normal" style:font-weight-complex="normal"/>
    </style:style>
    <style:style style:family="text" style:name="T103_4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text" style:name="T103_5">
      <style:text-properties fo:color="#000000" fo:country="IT" fo:font-size="12pt" fo:font-style="italic" fo:font-weight="normal" fo:language="it" fo:letter-spacing="0cm" style:font-name="Arial" style:font-name-asian="Calibri" style:font-name-complex="Arial" style:font-size-asian="12pt" style:font-size-complex="12pt" style:font-style-asian="italic" style:font-style-complex="italic" style:font-weight-asian="normal" style:font-weight-complex="normal" style:text-line-through-style="none" style:text-scale="101%" style:text-underline-style="none"/>
    </style:style>
    <style:style style:family="text" style:name="T103_6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paragraph" style:name="P104" style:parent-style-name="Standard">
      <style:paragraph-properties fo:hyphenation-ladder-count="no-limit" fo:margin-left="0.499cm" fo:margin-right="0cm" fo:orphans="2" fo:text-align="justify" fo:text-indent="-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04_1">
      <style:text-properties fo:color="#000000" fo:font-size="12pt" style:font-name="Arial" style:font-size-asian="12pt" style:font-size-complex="12pt"/>
    </style:style>
    <style:style style:family="paragraph" style:name="P105" style:parent-style-name="Standard">
      <style:paragraph-properties fo:hyphenation-ladder-count="no-limit" fo:margin-left="0.499cm" fo:margin-right="0cm" fo:orphans="2" fo:text-align="justify" fo:text-indent="-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05_1">
      <style:text-properties fo:color="#000000" fo:font-size="12pt" fo:font-weight="normal" style:font-name="Arial" style:font-name-asian="Times New Roman" style:font-size-asian="12pt" style:font-size-complex="12pt" style:font-weight-asian="normal" style:font-weight-complex="normal" style:text-line-through-style="none"/>
    </style:style>
    <style:style style:family="paragraph" style:name="P106" style:parent-style-name="Standard">
      <style:paragraph-properties fo:hyphenation-ladder-count="no-limit" fo:margin-left="0.499cm" fo:margin-right="0cm" fo:orphans="2" fo:text-align="justify" fo:text-indent="-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06_1">
      <style:text-properties fo:color="#000000" fo:font-size="12pt" style:font-name="Arial" style:font-size-asian="12pt" style:font-size-complex="12pt"/>
    </style:style>
    <style:style style:family="paragraph" style:name="P107" style:parent-style-name="Standard">
      <style:paragraph-properties fo:hyphenation-ladder-count="no-limit" fo:margin-left="0.499cm" fo:margin-right="0cm" fo:orphans="2" fo:text-align="justify" fo:text-indent="-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07_1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text" style:name="T107_2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text" style:name="T107_3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108" style:parent-style-name="Standard">
      <style:paragraph-properties fo:hyphenation-ladder-count="no-limit" fo:margin-left="0.499cm" fo:margin-right="0cm" fo:orphans="2" fo:text-align="justify" fo:text-indent="-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08_1">
      <style:text-properties fo:color="#000000" fo:country="IT" fo:font-size="12pt" fo:font-weight="normal" fo:language="it" style:font-name="Arial" style:font-name-asian="Calibri" style:font-name-complex="Mangal" style:font-size-asian="12pt" style:font-size-complex="12pt" style:font-weight-asian="normal" style:font-weight-complex="normal" style:text-scale="100%"/>
    </style:style>
    <style:style style:family="text" style:name="T108_2">
      <style:text-properties fo:color="#000000" fo:country="IT" fo:font-size="12pt" fo:font-style="normal" fo:font-weight="normal" fo:language="it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scale="99%" style:text-underline-style="none"/>
    </style:style>
    <style:style style:family="text" style:name="T108_3">
      <style:text-properties fo:color="#000000" fo:country="IT" fo:font-size="12pt" fo:font-style="normal" fo:font-weight="normal" fo:language="it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scale="100%" style:text-underline-style="none"/>
    </style:style>
    <style:style style:family="text" style:name="T108_4">
      <style:text-properties fo:color="#000000" fo:country="IT" fo:font-size="12pt" fo:font-style="normal" fo:font-weight="normal" fo:language="it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scale="99%" style:text-underline-style="none"/>
    </style:style>
    <style:style style:family="paragraph" style:name="P109" style:parent-style-name="Standard">
      <style:paragraph-properties fo:hyphenation-ladder-count="no-limit" fo:margin-left="0.499cm" fo:margin-right="0cm" fo:orphans="2" fo:text-align="justify" fo:text-indent="-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09_1">
      <style:text-properties fo:color="#000000" fo:country="IT" fo:font-size="12pt" fo:font-style="normal" fo:font-weight="normal" fo:language="it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scale="99%" style:text-underline-style="none"/>
    </style:style>
    <style:style style:family="text" style:name="T109_2">
      <style:text-properties fo:color="#000000" fo:font-size="12pt" fo:font-weight="normal" style:font-name="Arial" style:font-name-complex="Arial" style:font-size-asian="12pt" style:font-size-complex="12pt" style:font-weight-asian="normal" style:font-weight-complex="normal"/>
    </style:style>
    <style:style style:family="text" style:name="T109_3">
      <style:text-properties fo:color="#000000" fo:country="IT" fo:font-size="12pt" fo:font-style="normal" fo:font-weight="normal" fo:language="it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scale="100%" style:text-underline-style="none"/>
    </style:style>
    <style:style style:family="text" style:name="T109_4">
      <style:text-properties fo:color="#000000" fo:font-size="12pt" fo:font-weight="normal" style:font-name="Arial" style:font-name-complex="Arial" style:font-size-asian="12pt" style:font-size-complex="12pt" style:font-weight-asian="normal" style:font-weight-complex="normal"/>
    </style:style>
    <style:style style:family="paragraph" style:name="P110" style:parent-style-name="Standard">
      <style:paragraph-properties fo:hyphenation-ladder-count="no-limit" fo:margin-left="0.499cm" fo:margin-right="0cm" fo:orphans="2" fo:text-align="justify" fo:text-indent="-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10_1">
      <style:text-properties fo:color="#000000" fo:country="IT" fo:font-size="12pt" fo:font-weight="normal" fo:language="it" style:font-name="Arial" style:font-name-asian="Times New Roman" style:font-name-complex="Arial" style:font-size-asian="12pt" style:font-size-complex="12pt" style:font-weight-asian="normal" style:font-weight-complex="normal"/>
    </style:style>
    <style:style style:family="text" style:name="T110_2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paragraph" style:name="P111" style:parent-style-name="Standard">
      <style:paragraph-properties fo:hyphenation-ladder-count="no-limit" fo:margin-left="0.499cm" fo:margin-right="0cm" fo:orphans="2" fo:text-align="justify" fo:text-indent="-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11_1">
      <style:text-properties fo:color="#000000" fo:country="IT" fo:font-size="12pt" fo:language="it" style:font-name="Arial" style:font-name-asian="Times New Roman" style:font-name-complex="Arial" style:font-size-asian="12pt" style:font-size-complex="12pt"/>
    </style:style>
    <style:style style:family="text" style:name="T111_2">
      <style:text-properties fo:color="#000000" fo:country="IT" fo:font-size="12pt" fo:font-style="normal" fo:language="it" style:font-name="Arial" style:font-name-asian="Times New Roman" style:font-name-complex="Arial" style:font-size-asian="12pt" style:font-size-complex="12pt" style:font-style-asian="normal" style:font-style-complex="normal" style:text-scale="99%" style:text-underline-style="none"/>
    </style:style>
    <style:style style:family="paragraph" style:name="P112" style:parent-style-name="Paragrafo_20_elenco1">
      <style:paragraph-properties fo:hyphenation-ladder-count="no-limit" fo:line-height="100%" fo:margin-left="0.3cm" fo:margin-right="0cm" fo:margin-top="0.101cm" fo:orphans="2" fo:text-align="justify" fo:text-indent="-0.3cm" fo:widows="2" style:writing-mode="lr-tb">
        <style:tab-stops>
          <style:tab-stop style:leader-style="none" style:position="0.504cm" style:type="left"/>
        </style:tab-stops>
      </style:paragraph-properties>
      <style:text-properties fo:background-color="#ffff00" fo:color="#000000" fo:country="IT" fo:font-size="12pt" fo:hyphenate="false" fo:hyphenation-push-char-count="2" fo:hyphenation-remain-char-count="2" fo:language="it" style:font-name="Arial" style:font-name-asian="Calibri" style:font-size-asian="12pt" style:font-size-complex="12pt"/>
    </style:style>
    <style:style style:family="paragraph" style:name="P113" style:parent-style-name="Text_20_body">
      <style:paragraph-properties fo:line-height="100%" fo:margin-top="0cm" fo:text-align="justify"/>
    </style:style>
    <style:style style:family="text" style:name="T113_1">
      <style:text-properties fo:color="#000000" fo:font-size="12pt" fo:font-weight="normal" style:font-name="Arial" style:font-size-asian="12pt" style:font-size-complex="12pt" style:font-weight-asian="normal" style:font-weight-complex="normal"/>
    </style:style>
    <style:style style:family="paragraph" style:name="P114" style:parent-style-name="Standard">
      <style:paragraph-properties fo:hyphenation-ladder-count="no-limit" fo:line-height="100%" fo:margin-bottom="0.101cm" fo:margin-left="1cm" fo:margin-right="0cm" fo:margin-top="0cm" fo:orphans="2" fo:text-align="justify" fo:text-indent="-1cm" fo:widows="2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14_1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114_2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text" style:name="T114_3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114_4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text" style:name="T114_5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1%" style:text-underline-color="font-color" style:text-underline-style="solid"/>
    </style:style>
    <style:style style:family="text" style:name="T114_6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color="font-color" style:text-underline-style="solid"/>
    </style:style>
    <style:style style:family="text" style:name="T114_7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paragraph" style:name="P115" style:parent-style-name="Standard">
      <style:paragraph-properties fo:hyphenation-ladder-count="no-limit" fo:line-height="100%" fo:margin-bottom="0.101cm" fo:margin-left="1cm" fo:margin-right="0cm" fo:margin-top="0cm" fo:orphans="2" fo:text-align="justify" fo:text-indent="-1cm" fo:widows="2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15_1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115_2">
      <style:text-properties fo:color="#000000" fo:font-size="12pt" style:font-name="Arial" style:font-size-asian="12pt" style:font-size-complex="12pt"/>
    </style:style>
    <style:style style:family="paragraph" style:name="P116" style:parent-style-name="Standard">
      <style:paragraph-properties fo:hyphenation-ladder-count="no-limit" fo:line-height="100%" fo:margin-bottom="0.101cm" fo:margin-left="1cm" fo:margin-right="0cm" fo:margin-top="0cm" fo:orphans="2" fo:text-align="justify" fo:text-indent="-1cm" fo:widows="2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16_1">
      <style:text-properties fo:color="#000000" fo:font-size="12pt" fo:font-style="normal" fo:font-weight="normal" fo:letter-spacing="0cm" style:font-name="Arial" style:font-size-asian="12pt" style:font-size-complex="12pt" style:font-style-asian="normal" style:font-weight-asian="normal"/>
    </style:style>
    <style:style style:family="paragraph" style:name="P117" style:parent-style-name="Standard">
      <style:paragraph-properties fo:hyphenation-ladder-count="no-limit" fo:line-height="100%" fo:margin-bottom="0.101cm" fo:margin-left="1cm" fo:margin-right="0cm" fo:margin-top="0cm" fo:orphans="2" fo:text-align="justify" fo:text-indent="-1cm" fo:widows="2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17_1">
      <style:text-properties fo:color="#000000" fo:font-size="12pt" fo:font-style="normal" fo:font-weight="normal" fo:letter-spacing="0cm" style:font-name="Arial" style:font-size-asian="12pt" style:font-size-complex="12pt" style:font-style-asian="normal" style:font-weight-asian="normal"/>
    </style:style>
    <style:style style:family="text" style:name="T117_2">
      <style:text-properties fo:color="#000000" fo:font-size="12pt" fo:font-style="normal" fo:font-weight="normal" fo:letter-spacing="0cm" style:font-name="Arial" style:font-size-asian="12pt" style:font-size-complex="12pt" style:font-style-asian="normal" style:font-weight-asian="normal" style:font-weight-complex="bold"/>
    </style:style>
    <style:style style:family="text" style:name="T117_3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text" style:name="T117_4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117_5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text" style:name="T117_6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117_7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paragraph" style:name="P118" style:parent-style-name="Standard">
      <style:paragraph-properties fo:hyphenation-ladder-count="no-limit" fo:line-height="100%" fo:margin-bottom="0.101cm" fo:margin-left="1cm" fo:margin-right="0cm" fo:margin-top="0cm" fo:orphans="2" fo:text-align="justify" fo:text-indent="-1cm" fo:widows="2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18_1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paragraph" style:name="P119" style:parent-style-name="Standard">
      <style:paragraph-properties fo:hyphenation-ladder-count="no-limit" fo:line-height="100%" fo:margin-left="1cm" fo:margin-right="0cm" fo:margin-top="0cm" fo:orphans="2" fo:text-align="justify" fo:text-indent="-1cm" fo:widows="2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19_1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text" style:name="T119_2">
      <style:text-properties fo:color="#000000" fo:country="IT" fo:font-size="12pt" fo:font-style="normal" fo:font-weight="normal" fo:language="it" fo:letter-spacing="0cm" style:font-name="Arial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paragraph" style:name="P120" style:parent-style-name="Standard">
      <style:paragraph-properties fo:hyphenation-ladder-count="no-limit" fo:line-height="100%" fo:margin-left="1cm" fo:margin-right="0cm" fo:margin-top="0cm" fo:orphans="2" fo:text-align="justify" fo:text-indent="-1cm" fo:widows="2">
        <style:tab-stops>
          <style:tab-stop style:leader-style="none" style:position="0.995cm" style:type="left"/>
        </style:tab-stops>
      </style:paragraph-properties>
      <style:text-properties fo:background-color="#ffffff" fo:color="#000000" fo:font-size="12pt" fo:font-weight="bold" fo:hyphenate="false" fo:hyphenation-push-char-count="2" fo:hyphenation-remain-char-count="2" style:font-name="Arial" style:font-name-asian="Calibri" style:font-name-complex="Arial" style:font-size-asian="12pt" style:font-size-complex="12pt" style:font-weight-asian="bold" style:font-weight-complex="bold"/>
    </style:style>
    <style:style style:family="paragraph" style:name="P121" style:parent-style-name="List_20_Paragraph">
      <style:paragraph-properties fo:hyphenation-ladder-count="no-limit" fo:line-height="100%" fo:margin-left="0cm" fo:margin-right="0cm" fo:margin-top="0cm" fo:orphans="2" fo:text-align="justify" fo:text-indent="0cm" fo:widows="2" style:writing-mode="lr-tb">
        <style:tab-stops>
          <style:tab-stop style:leader-style="none" style:position="8.75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21_1">
      <style:text-properties fo:color="#000000" fo:font-size="12pt" fo:font-weight="normal" style:font-name="Arial" style:font-name-asian="Calibri" style:font-name-complex="Arial" style:font-size-asian="12pt" style:font-size-complex="12pt" style:font-weight-asian="normal" style:font-weight-complex="normal"/>
    </style:style>
    <style:style style:family="paragraph" style:name="P122" style:parent-style-name="Header">
      <style:paragraph-properties fo:line-height="100%" fo:margin-left="0cm" fo:margin-right="0.199cm" fo:margin-top="0cm" fo:orphans="2" fo:text-align="justify" fo:text-indent="0cm" fo:widows="2" style:writing-mode="lr-tb"/>
      <style:text-properties fo:background-color="#ffffff" fo:color="#000000" fo:font-size="12pt" fo:font-weight="normal" style:font-name="Arial" style:font-name-asian="Calibri" style:font-name-complex="Arial" style:font-size-asian="12pt" style:font-size-complex="12pt" style:font-weight-asian="normal" style:font-weight-complex="normal"/>
    </style:style>
    <style:style style:family="paragraph" style:name="P123" style:parent-style-name="Header">
      <style:paragraph-properties fo:line-height="100%" fo:margin-left="0cm" fo:margin-right="0.199cm" fo:margin-top="0cm" fo:orphans="2" fo:text-align="justify" fo:text-indent="0cm" fo:widows="2" style:writing-mode="lr-tb"/>
    </style:style>
    <style:style style:family="text" style:name="T123_1">
      <style:text-properties fo:background-color="#ffffff" fo:color="#000000" fo:font-size="12pt" fo:font-weight="normal" style:font-name="Arial" style:font-name-asian="Calibri" style:font-name-complex="Arial" style:font-size-asian="12pt" style:font-size-complex="12pt" style:font-weight-asian="normal" style:font-weight-complex="normal"/>
    </style:style>
    <style:style style:family="paragraph" style:name="P124" style:parent-style-name="Header">
      <style:paragraph-properties fo:line-height="100%" fo:margin-left="0cm" fo:margin-right="0.199cm" fo:margin-top="0cm" fo:orphans="2" fo:text-align="justify" fo:text-indent="0cm" fo:widows="2" style:writing-mode="lr-tb"/>
      <style:text-properties fo:background-color="#ffffff" fo:color="#000000" fo:font-size="12pt" fo:font-weight="normal" style:font-name="Arial" style:font-name-asian="Calibri" style:font-name-complex="Arial" style:font-size-asian="12pt" style:font-size-complex="12pt" style:font-weight-asian="normal" style:font-weight-complex="normal"/>
    </style:style>
    <style:style style:family="paragraph" style:name="P125" style:parent-style-name="Standard">
      <style:paragraph-properties fo:line-height="100%" fo:margin-left="0cm" fo:margin-right="0cm" fo:margin-top="0cm" fo:orphans="2" fo:text-align="justify" fo:text-indent="0cm" fo:widows="2" style:writing-mode="lr-tb">
        <style:tab-stops>
          <style:tab-stop style:leader-style="none" style:position="0.402cm" style:type="left"/>
        </style:tab-stops>
      </style:paragraph-properties>
    </style:style>
    <style:style style:family="text" style:name="T125_1">
      <style:text-properties fo:background-color="#ffffff" fo:color="#000000" fo:font-size="12pt" fo:font-weight="normal" style:font-name="Arial" style:font-name-asian="Calibri" style:font-name-complex="Arial" style:font-size-asian="12pt" style:font-size-complex="12pt" style:font-weight-asian="normal" style:font-weight-complex="normal"/>
    </style:style>
    <style:style style:family="text" style:name="T125_2">
      <style:text-properties fo:background-color="#ffffff" fo:color="#000000" fo:font-size="12pt" fo:font-weight="normal" style:font-name="Arial" style:font-name-asian="Calibri" style:font-name-complex="Arial" style:font-size-asian="12pt" style:font-size-complex="12pt" style:font-weight-asian="normal" style:font-weight-complex="normal" style:text-underline-color="font-color" style:text-underline-style="solid"/>
    </style:style>
    <style:style style:family="text" style:name="T125_3">
      <style:text-properties fo:background-color="#ffffff" fo:color="#000000" fo:font-size="12pt" fo:font-weight="normal" style:font-name="Arial" style:font-name-asian="Calibri" style:font-name-complex="Arial" style:font-size-asian="12pt" style:font-size-complex="12pt" style:font-weight-asian="normal" style:font-weight-complex="normal"/>
    </style:style>
    <style:style style:family="text" style:name="T125_4">
      <style:text-properties fo:background-color="#ffffff" fo:color="#000000" fo:country="IT" fo:font-size="12pt" fo:font-weight="normal" fo:language="it" style:font-name="Arial" style:font-name-asian="Times New Roman" style:font-name-complex="Arial" style:font-size-asian="12pt" style:font-size-complex="12pt" style:font-weight-asian="normal" style:font-weight-complex="normal"/>
    </style:style>
    <style:style style:family="paragraph" style:name="P126" style:parent-style-name="Header">
      <style:paragraph-properties fo:line-height="100%" fo:margin-left="0cm" fo:margin-right="0.199cm" fo:margin-top="0cm" fo:orphans="2" fo:text-align="justify" fo:text-indent="0cm" fo:widows="2" style:writing-mode="lr-tb"/>
      <style:text-properties fo:background-color="#ffffff" fo:color="#000000" fo:font-size="12pt" fo:font-weight="normal" style:font-name="Arial" style:font-name-asian="Calibri" style:font-name-complex="Arial" style:font-size-asian="12pt" style:font-size-complex="12pt" style:font-weight-asian="normal" style:font-weight-complex="normal"/>
    </style:style>
    <style:style style:family="paragraph" style:name="P127" style:parent-style-name="List_20_Paragraph">
      <style:paragraph-properties fo:hyphenation-ladder-count="no-limit" fo:line-height="100%" fo:margin-bottom="0.199cm" fo:margin-left="0cm" fo:margin-right="0cm" fo:margin-top="0cm" fo:orphans="2" fo:text-align="justify" fo:text-indent="0cm" fo:widows="2" style:writing-mode="lr-tb">
        <style:tab-stops>
          <style:tab-stop style:leader-style="none" style:position="8.75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27_1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128" style:parent-style-name="Standard">
      <style:paragraph-properties fo:line-height="100%" fo:margin-top="0cm" fo:text-align="justify"/>
      <style:text-properties fo:background-color="#ffffff" fo:color="#000000" fo:font-size="12pt" style:font-name="Arial" style:font-name-asian="Calibri" style:font-name-complex="Arial" style:font-size-asian="12pt" style:font-size-complex="12pt"/>
    </style:style>
    <style:style style:family="paragraph" style:name="P129" style:parent-style-name="Standard">
      <style:paragraph-properties fo:line-height="100%" fo:margin-top="0cm" fo:text-align="justify"/>
    </style:style>
    <style:style style:family="text" style:name="T129_1">
      <style:text-properties fo:background-color="#ffffff" fo:color="#000000" fo:font-size="12pt" style:font-name="Arial" style:font-name-asian="Calibri" style:font-name-complex="Arial" style:font-size-asian="12pt" style:font-size-complex="12pt"/>
    </style:style>
    <style:style style:family="paragraph" style:name="P130" style:parent-style-name="Standard">
      <style:paragraph-properties fo:line-height="100%" fo:margin-top="0cm" fo:text-align="justify"/>
      <style:text-properties fo:background-color="#ffffff" fo:color="#000000" fo:font-size="12pt" style:font-name="Arial" style:font-name-asian="Calibri" style:font-name-complex="Arial" style:font-size-asian="12pt" style:font-size-complex="12pt"/>
    </style:style>
    <style:style style:family="paragraph" style:name="P131" style:parent-style-name="Standard">
      <style:paragraph-properties fo:line-height="100%" fo:margin-top="0cm" fo:text-align="justify"/>
    </style:style>
    <style:style style:family="text" style:name="T131_1">
      <style:text-properties fo:background-color="#ffffff" fo:color="#000000" fo:font-size="12pt" style:font-name="Arial" style:font-name-asian="Calibri" style:font-name-complex="Arial" style:font-size-asian="12pt" style:font-size-complex="12pt"/>
    </style:style>
    <style:style style:family="paragraph" style:name="P132" style:parent-style-name="Standard">
      <style:paragraph-properties fo:line-height="100%" fo:margin-top="0cm" fo:text-align="justify"/>
      <style:text-properties fo:background-color="#ffffff" fo:color="#000000" fo:font-size="12pt" style:font-name="Arial" style:font-name-asian="Calibri" style:font-name-complex="Arial" style:font-size-asian="12pt" style:font-size-complex="12pt"/>
    </style:style>
    <style:style style:family="paragraph" style:name="P133" style:parent-style-name="Standard">
      <style:paragraph-properties fo:line-height="100%" fo:margin-top="0cm" fo:text-align="justify"/>
    </style:style>
    <style:style style:family="text" style:name="T133_1">
      <style:text-properties fo:background-color="#ffffff" fo:color="#000000" fo:font-size="12pt" style:font-name="Arial" style:font-name-asian="Calibri" style:font-name-complex="Arial" style:font-size-asian="12pt" style:font-size-complex="12pt"/>
    </style:style>
    <style:style style:family="paragraph" style:name="P134" style:parent-style-name="Standard">
      <style:paragraph-properties fo:hyphenation-ladder-count="no-limit" fo:line-height="100%" fo:margin-left="1cm" fo:margin-right="0cm" fo:margin-top="0cm" fo:orphans="2" fo:text-align="center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34_1">
      <style:text-properties fo:background-color="#ffffff" fo:color="#000000" fo:country="IT" fo:font-size="12pt" fo:font-style="normal" fo:font-weight="bold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bold" style:font-weight-complex="bold" style:text-line-through-style="none" style:text-position="0% 100%" style:text-scale="100%" style:text-underline-style="none"/>
    </style:style>
    <style:style style:family="paragraph" style:name="P135" style:parent-style-name="Standard">
      <style:paragraph-properties fo:hyphenation-ladder-count="no-limit" fo:line-height="100%" fo:margin-left="1cm" fo:margin-right="0cm" fo:margin-top="0cm" fo:orphans="2" fo:text-align="center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color="#000000" fo:font-size="12pt" fo:hyphenate="false" fo:hyphenation-push-char-count="2" fo:hyphenation-remain-char-count="2" style:font-name="Arial" style:font-name-complex="Arial" style:font-size-asian="12pt" style:font-size-complex="12pt"/>
    </style:style>
    <style:style style:family="paragraph" style:name="P136" style:parent-style-name="Standard">
      <style:paragraph-properties fo:hyphenation-ladder-count="no-limit" fo:line-height="100%" fo:margin-right="0cm" fo:margin-top="0cm" fo:orphans="2" fo:text-align="justify" fo:widows="2" style:text-autospace="ideograph-alpha" style:writing-mode="lr-tb">
        <style:tab-stops>
          <style:tab-stop style:leader-style="none" style:position="0.26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36_1">
      <style:text-properties fo:color="#000000" fo:country="IT" fo:font-size="12pt" fo:font-weight="normal" fo:language="it" style:font-name="Arial" style:font-name-asian="Calibri" style:font-name-complex="Arial" style:font-size-asian="12pt" style:font-size-complex="12pt" style:font-weight-asian="normal" style:font-weight-complex="normal"/>
    </style:style>
    <style:style style:family="paragraph" style:name="P137" style:parent-style-name="Standard">
      <style:paragraph-properties fo:hyphenation-ladder-count="no-limit" fo:line-height="100%" fo:margin-right="0cm" fo:margin-top="0cm" fo:orphans="2" fo:text-align="justify" fo:widows="2" style:text-autospace="ideograph-alpha" style:writing-mode="lr-tb">
        <style:tab-stops>
          <style:tab-stop style:leader-style="none" style:position="0.26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37_1">
      <style:text-properties fo:color="#000000" fo:font-size="12pt" style:font-name="Arial" style:font-size-asian="12pt" style:font-size-complex="12pt" style:font-weight-complex="normal" style:text-underline-style="none"/>
    </style:style>
    <style:style style:family="text" style:name="T137_2">
      <style:text-properties fo:color="#000000" fo:font-size="12pt" fo:font-style="normal" style:font-name="Arial" style:font-name-asian="Times New Roman" style:font-name-complex="Arial" style:font-size-asian="12pt" style:font-size-complex="12pt" style:font-style-asian="normal" style:font-style-complex="normal" style:font-weight-complex="normal" style:text-line-through-style="none" style:text-scale="100%" style:text-underline-style="none"/>
    </style:style>
    <style:style style:family="text" style:name="T137_3">
      <style:text-properties fo:color="#000000" fo:font-size="12pt" style:font-name="Arial" style:font-size-asian="12pt" style:font-size-complex="12pt" style:font-weight-complex="normal" style:text-underline-style="none"/>
    </style:style>
    <style:style style:family="text" style:name="T137_4">
      <style:text-properties fo:background-color="#ffffff" fo:color="#000000" fo:font-size="12pt" fo:font-style="normal" style:font-name="Arial" style:font-name-asian="Times New Roman" style:font-name-complex="Arial" style:font-size-asian="12pt" style:font-size-complex="12pt" style:font-style-asian="normal" style:font-style-complex="normal" style:font-weight-complex="normal" style:text-underline-style="none"/>
    </style:style>
    <style:style style:family="text" style:name="T137_5">
      <style:text-properties fo:color="#000000" fo:font-size="12pt" style:font-name="Arial" style:font-size-asian="12pt" style:font-size-complex="12pt" style:font-weight-complex="normal" style:text-underline-style="none"/>
    </style:style>
    <style:style style:family="paragraph" style:name="P138" style:parent-style-name="Standard">
      <style:paragraph-properties fo:hyphenation-ladder-count="no-limit" fo:line-height="100%" fo:margin-bottom="0cm" fo:margin-right="0cm" fo:margin-top="0cm" fo:orphans="2" fo:text-align="justify" fo:widows="2" style:text-autospace="ideograph-alpha" style:writing-mode="lr-tb">
        <style:tab-stops>
          <style:tab-stop style:leader-style="none" style:position="0.26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38_1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38_2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38_3">
      <style:text-properties fo:background-color="#ffffff"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38_4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38_5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38_6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38_7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38_8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38_9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38_10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38_11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38_12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able" style:name="Table5">
      <style:table-properties fo:margin-left="0.025cm" style:width="17.103cm" style:writing-mode="lr-tb" table:align="left"/>
    </style:style>
    <style:style style:family="table-column" style:name="Column9">
      <style:table-column-properties style:column-width="0.508cm"/>
    </style:style>
    <style:style style:family="table-column" style:name="Column10">
      <style:table-column-properties style:column-width="1.291cm"/>
    </style:style>
    <style:style style:family="table-column" style:name="Column11">
      <style:table-column-properties style:column-width="4.191cm"/>
    </style:style>
    <style:style style:family="table-column" style:name="Column12">
      <style:table-column-properties style:column-width="7.514cm"/>
    </style:style>
    <style:style style:family="table-column" style:name="Column13">
      <style:table-column-properties style:column-width="2.096cm"/>
    </style:style>
    <style:style style:family="table-column" style:name="Column14">
      <style:table-column-properties style:column-width="1.503cm"/>
    </style:style>
    <style:style style:family="table-row" style:name="Row18">
      <style:table-row-properties style:min-row-height="0.499cm"/>
    </style:style>
    <style:style style:family="table-cell" style:name="Cell35">
      <style:table-cell-properties fo:border-bottom="#000000 0.018cm solid" fo:border-left="#000000 0.018cm solid" fo:border-top="#000000 0.018cm solid" fo:padding-left="0.19cm" fo:padding-right="0.19cm" fo:wrap-option="wrap" style:vertical-align="middle"/>
    </style:style>
    <style:style style:family="paragraph" style:name="P139" style:parent-style-name="Standard">
      <style:paragraph-properties fo:text-align="justify"/>
      <style:text-properties fo:color="#000000" fo:font-size="12pt" style:font-name="Arial" style:font-size-asian="12pt" style:font-size-complex="12pt"/>
    </style:style>
    <style:style style:family="table-cell" style:name="Cell36">
      <style:table-cell-properties fo:border-bottom="#000000 0.018cm solid" fo:border-left="#000000 0.018cm solid" fo:border-top="#000000 0.018cm solid" fo:padding-left="0.19cm" fo:padding-right="0.19cm" fo:wrap-option="wrap" style:vertical-align="middle"/>
    </style:style>
    <style:style style:family="paragraph" style:name="P140" style:parent-style-name="Default">
      <style:paragraph-properties fo:margin-bottom="0cm" fo:margin-top="0cm" fo:text-align="center"/>
    </style:style>
    <style:style style:family="text" style:name="T140_1">
      <style:text-properties fo:color="#000000" fo:font-size="12pt" fo:font-weight="bold" style:font-name="Arial" style:font-size-asian="12pt" style:font-size-complex="12pt" style:font-weight-asian="bold" style:font-weight-complex="bold" style:text-scale="100%"/>
    </style:style>
    <style:style style:family="table-cell" style:name="Cell37">
      <style:table-cell-properties fo:border-bottom="#000000 0.018cm solid" fo:border-left="#000000 0.018cm solid" fo:border-top="#000000 0.018cm solid" fo:padding-left="0.19cm" fo:padding-right="0.19cm" fo:wrap-option="wrap" style:vertical-align="middle"/>
    </style:style>
    <style:style style:family="paragraph" style:name="P141" style:parent-style-name="Default">
      <style:paragraph-properties fo:margin-bottom="0cm" fo:margin-top="0cm" fo:text-align="left"/>
    </style:style>
    <style:style style:family="text" style:name="T141_1">
      <style:text-properties fo:color="#000000" fo:font-size="12pt" fo:font-weight="bold" style:font-name="Arial" style:font-size-asian="12pt" style:font-size-complex="12pt" style:font-weight-asian="bold" style:font-weight-complex="bold" style:text-scale="100%"/>
    </style:style>
    <style:style style:family="table-cell" style:name="Cell38">
      <style:table-cell-properties fo:border-bottom="#000000 0.018cm solid" fo:border-left="#000000 0.018cm solid" fo:border-top="#000000 0.018cm solid" fo:padding-left="0.19cm" fo:padding-right="0.19cm" fo:wrap-option="wrap" style:vertical-align="middle"/>
    </style:style>
    <style:style style:family="paragraph" style:name="P142" style:parent-style-name="Header">
      <style:paragraph-properties fo:margin-bottom="0cm" fo:margin-left="0cm" fo:margin-right="0cm" fo:margin-top="0cm" fo:text-align="left" fo:text-indent="0cm"/>
    </style:style>
    <style:style style:family="text" style:name="T142_1">
      <style:text-properties fo:color="#000000" fo:font-size="12pt" fo:font-weight="bold" style:font-name="Arial" style:font-name-complex="Arial" style:font-size-asian="12pt" style:font-size-complex="12pt" style:font-weight-asian="bold" style:font-weight-complex="bold" style:text-scale="100%"/>
    </style:style>
    <style:style style:family="table-cell" style:name="Cell39">
      <style:table-cell-properties fo:border-bottom="#000000 0.018cm solid" fo:border-left="#000000 0.018cm solid" fo:border-top="#000000 0.018cm solid" fo:padding-left="0.19cm" fo:padding-right="0.19cm" fo:wrap-option="wrap" style:vertical-align="middle"/>
    </style:style>
    <style:style style:family="paragraph" style:name="P143" style:parent-style-name="Header">
      <style:paragraph-properties fo:margin-bottom="0cm" fo:margin-left="0cm" fo:margin-right="0cm" fo:margin-top="0cm" fo:text-align="left" fo:text-indent="0cm"/>
    </style:style>
    <style:style style:family="text" style:name="T143_1">
      <style:text-properties fo:color="#000000" fo:font-size="12pt" fo:font-weight="bold" style:font-name="Arial" style:font-name-complex="Arial" style:font-size-asian="12pt" style:font-size-complex="12pt" style:font-weight-asian="bold" style:font-weight-complex="bold" style:text-scale="100%"/>
    </style:style>
    <style:style style:family="table-cell" style:name="Cell40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144" style:parent-style-name="Header">
      <style:paragraph-properties fo:margin-bottom="0cm" fo:margin-left="0cm" fo:margin-right="0cm" fo:margin-top="0cm" fo:text-align="left" fo:text-indent="0cm"/>
    </style:style>
    <style:style style:family="text" style:name="T144_1">
      <style:text-properties fo:color="#000000" fo:font-size="12pt" fo:font-weight="bold" style:font-name="Arial" style:font-name-complex="Arial" style:font-size-asian="12pt" style:font-size-complex="12pt" style:font-weight-asian="bold" style:font-weight-complex="bold" style:text-scale="100%"/>
    </style:style>
    <style:style style:family="table-row" style:name="Row19">
      <style:table-row-properties style:min-row-height="0.836cm"/>
    </style:style>
    <style:style style:family="table-cell" style:name="Cell41">
      <style:table-cell-properties fo:border-bottom="#000000 0.018cm solid" fo:border-left="#000000 0.018cm solid" fo:padding-left="0.19cm" fo:padding-right="0.19cm" fo:wrap-option="wrap" style:vertical-align="middle"/>
    </style:style>
    <style:style style:family="paragraph" style:name="P145" style:parent-style-name="Standard">
      <style:paragraph-properties fo:text-align="justify"/>
    </style:style>
    <style:style style:family="text" style:name="T145_1">
      <style:text-properties fo:color="#000000" fo:font-size="12pt" style:font-name="Arial" style:font-size-asian="12pt" style:font-size-complex="12pt"/>
    </style:style>
    <style:style style:family="table-cell" style:name="Cell42">
      <style:table-cell-properties fo:border-bottom="#000000 0.018cm solid" fo:border-left="#000000 0.018cm solid" fo:padding-left="0.19cm" fo:padding-right="0.19cm" fo:wrap-option="wrap" style:vertical-align="middle"/>
    </style:style>
    <style:style style:family="paragraph" style:name="P146" style:parent-style-name="Standard">
      <style:paragraph-properties fo:text-align="center"/>
    </style:style>
    <style:style style:family="text" style:name="T146_1">
      <style:text-properties fo:color="#000000" fo:font-size="12pt" fo:font-weight="bold" style:font-name="Arial" style:font-size-asian="12pt" style:font-size-complex="12pt" style:font-weight-asian="bold" style:font-weight-complex="bold"/>
    </style:style>
    <style:style style:family="table-cell" style:name="Cell43">
      <style:table-cell-properties fo:border-bottom="#000000 0.018cm solid" fo:border-left="#000000 0.018cm solid" fo:padding-left="0.19cm" fo:padding-right="0.19cm" fo:wrap-option="wrap" style:vertical-align="middle"/>
    </style:style>
    <style:style style:family="paragraph" style:name="P147" style:parent-style-name="Standard">
      <style:paragraph-properties fo:text-align="left"/>
    </style:style>
    <style:style style:family="text" style:name="T147_1">
      <style:text-properties fo:color="#000000" fo:font-size="12pt" fo:font-weight="bold" style:font-name="Arial" style:font-size-asian="12pt" style:font-size-complex="12pt" style:font-weight-asian="bold" style:font-weight-complex="bold"/>
    </style:style>
    <style:style style:family="table-cell" style:name="Cell44">
      <style:table-cell-properties fo:border-bottom="#000000 0.018cm solid" fo:border-left="#000000 0.018cm solid" fo:padding-left="0.19cm" fo:padding-right="0.19cm" fo:wrap-option="wrap" style:vertical-align="middle"/>
    </style:style>
    <style:style style:family="paragraph" style:name="P148" style:parent-style-name="Header">
      <style:paragraph-properties fo:margin-bottom="0.101cm" fo:margin-left="0cm" fo:margin-right="0cm" fo:margin-top="0.101cm" fo:text-align="left" fo:text-indent="0cm"/>
    </style:style>
    <style:style style:family="text" style:name="T148_1">
      <style:text-properties fo:color="#000000" fo:font-size="12pt" fo:font-weight="normal" style:font-name="Arial" style:font-size-asian="12pt" style:font-size-complex="12pt" style:font-weight-asian="normal" style:font-weight-complex="normal" style:text-scale="100%"/>
    </style:style>
    <style:style style:family="table-cell" style:name="Cell45">
      <style:table-cell-properties fo:border-bottom="#000000 0.018cm solid" fo:border-left="#000000 0.018cm solid" fo:padding-left="0.19cm" fo:padding-right="0.19cm" fo:wrap-option="wrap" style:vertical-align="middle"/>
    </style:style>
    <style:style style:family="paragraph" style:name="P149" style:parent-style-name="Standard">
      <style:paragraph-properties fo:text-align="justify"/>
    </style:style>
    <style:style style:family="text" style:name="T149_1">
      <style:text-properties fo:color="#000000" fo:font-size="12pt" style:font-name="Arial" style:font-size-asian="12pt" style:font-size-complex="12pt"/>
    </style:style>
    <style:style style:family="table-cell" style:name="Cell46">
      <style:table-cell-properties fo:border-bottom="#000000 0.018cm solid" fo:border-left="#000000 0.018cm solid" fo:border-right="#000000 0.018cm solid" fo:padding-left="0.19cm" fo:padding-right="0.19cm" fo:wrap-option="wrap" style:vertical-align="middle"/>
    </style:style>
    <style:style style:family="paragraph" style:name="P150" style:parent-style-name="Standard">
      <style:paragraph-properties fo:text-align="justify"/>
    </style:style>
    <style:style style:family="text" style:name="T150_1">
      <style:text-properties fo:color="#000000" fo:font-size="12pt" fo:font-weight="normal" style:font-name="Arial" style:font-size-asian="12pt" style:font-size-complex="12pt" style:font-weight-asian="normal" style:font-weight-complex="normal"/>
    </style:style>
    <style:style style:family="table-row" style:name="Row20">
      <style:table-row-properties style:min-row-height="1.649cm"/>
    </style:style>
    <style:style style:family="table-cell" style:name="Cell47">
      <style:table-cell-properties fo:border-bottom="#000000 0.018cm solid" fo:border-left="#000000 0.018cm solid" fo:border-top="#000000 0.018cm solid" fo:padding-left="0.19cm" fo:padding-right="0.19cm" fo:wrap-option="wrap" style:vertical-align="middle"/>
    </style:style>
    <style:style style:family="paragraph" style:name="P151" style:parent-style-name="Standard">
      <style:paragraph-properties fo:text-align="justify"/>
    </style:style>
    <style:style style:family="text" style:name="T151_1">
      <style:text-properties fo:color="#000000" fo:font-size="12pt" style:font-name="Arial" style:font-size-asian="12pt" style:font-size-complex="12pt"/>
    </style:style>
    <style:style style:family="table-cell" style:name="Cell48">
      <style:table-cell-properties fo:border-bottom="#000000 0.018cm solid" fo:border-left="#000000 0.018cm solid" fo:border-top="#000000 0.018cm solid" fo:padding-left="0.19cm" fo:padding-right="0.19cm" fo:wrap-option="wrap" style:vertical-align="middle"/>
    </style:style>
    <style:style style:family="paragraph" style:name="P152" style:parent-style-name="Standard">
      <style:paragraph-properties fo:text-align="center"/>
    </style:style>
    <style:style style:family="text" style:name="T152_1">
      <style:text-properties fo:color="#000000" fo:font-size="12pt" fo:font-weight="bold" style:font-name="Arial" style:font-size-asian="12pt" style:font-size-complex="12pt" style:font-weight-asian="bold" style:font-weight-complex="bold"/>
    </style:style>
    <style:style style:family="paragraph" style:name="P153" style:parent-style-name="Standard">
      <style:paragraph-properties fo:text-align="center"/>
    </style:style>
    <style:style style:family="text" style:name="T153_1">
      <style:text-properties fo:color="#000000" fo:font-size="12pt" fo:font-weight="bold" style:font-name="Arial" style:font-size-asian="12pt" style:font-size-complex="12pt" style:font-weight-asian="bold" style:font-weight-complex="bold"/>
    </style:style>
    <style:style style:family="table-cell" style:name="Cell49">
      <style:table-cell-properties fo:border-bottom="#000000 0.018cm solid" fo:border-left="#000000 0.018cm solid" fo:border-top="#000000 0.018cm solid" fo:padding-left="0.19cm" fo:padding-right="0.19cm" fo:wrap-option="wrap" style:vertical-align="middle"/>
    </style:style>
    <style:style style:family="paragraph" style:name="P154" style:parent-style-name="Standard">
      <style:paragraph-properties fo:text-align="left"/>
    </style:style>
    <style:style style:family="text" style:name="T154_1">
      <style:text-properties fo:color="#000000" fo:font-size="12pt" fo:font-weight="bold" style:font-name="Arial" style:font-size-asian="12pt" style:font-size-complex="12pt" style:font-weight-asian="bold" style:font-weight-complex="bold"/>
    </style:style>
    <style:style style:family="paragraph" style:name="P155" style:parent-style-name="Standard">
      <style:paragraph-properties fo:text-align="left"/>
    </style:style>
    <style:style style:family="text" style:name="T155_1">
      <style:text-properties fo:color="#000000" fo:font-size="12pt" style:font-name="Arial" style:font-size-asian="12pt" style:font-size-complex="12pt"/>
    </style:style>
    <style:style style:family="table-cell" style:name="Cell50">
      <style:table-cell-properties fo:border-bottom="#000000 0.018cm solid" fo:border-left="#000000 0.018cm solid" fo:border-top="#000000 0.018cm solid" fo:padding-left="0.19cm" fo:padding-right="0.19cm" fo:wrap-option="wrap" style:vertical-align="middle"/>
    </style:style>
    <style:style style:family="paragraph" style:name="P156" style:parent-style-name="Header">
      <style:paragraph-properties fo:margin-bottom="0.101cm" fo:margin-left="0cm" fo:margin-right="0cm" fo:margin-top="0.101cm" fo:text-align="left" fo:text-indent="0cm"/>
    </style:style>
    <style:style style:family="text" style:name="T156_1">
      <style:text-properties fo:color="#000000" fo:font-size="12pt" fo:font-weight="normal" style:font-name="Arial" style:font-size-asian="12pt" style:font-size-complex="12pt" style:font-weight-asian="normal" style:font-weight-complex="normal" style:text-scale="100%"/>
    </style:style>
    <style:style style:family="table-cell" style:name="Cell51">
      <style:table-cell-properties fo:border-bottom="#000000 0.018cm solid" fo:border-left="#000000 0.018cm solid" fo:border-top="#000000 0.018cm solid" fo:padding-left="0.19cm" fo:padding-right="0.19cm" fo:wrap-option="wrap" style:vertical-align="middle"/>
    </style:style>
    <style:style style:family="paragraph" style:name="P157" style:parent-style-name="Standard">
      <style:paragraph-properties fo:text-align="justify"/>
    </style:style>
    <style:style style:family="text" style:name="T157_1">
      <style:text-properties fo:color="#000000" fo:font-size="12pt" style:font-name="Arial" style:font-size-asian="12pt" style:font-size-complex="12pt"/>
    </style:style>
    <style:style style:family="table-cell" style:name="Cell52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158" style:parent-style-name="Standard">
      <style:paragraph-properties fo:text-align="justify"/>
    </style:style>
    <style:style style:family="text" style:name="T158_1">
      <style:text-properties fo:color="#000000" fo:font-size="12pt" fo:font-weight="normal" style:font-name="Arial" style:font-size-asian="12pt" style:font-size-complex="12pt" style:font-weight-asian="normal" style:font-weight-complex="normal"/>
    </style:style>
    <style:style style:family="table-row" style:name="Row21">
      <style:table-row-properties style:min-row-height="0.499cm"/>
    </style:style>
    <style:style style:family="table-cell" style:name="Cell53">
      <style:table-cell-properties fo:border-bottom="#000000 0.018cm solid" fo:border-left="#000000 0.018cm solid" fo:padding-left="0.19cm" fo:padding-right="0.19cm" fo:wrap-option="wrap" style:vertical-align="middle"/>
    </style:style>
    <style:style style:family="paragraph" style:name="P159" style:parent-style-name="Standard">
      <style:paragraph-properties fo:text-align="justify"/>
    </style:style>
    <style:style style:family="text" style:name="T159_1">
      <style:text-properties fo:color="#000000" fo:font-size="12pt" style:font-name="Arial" style:font-size-asian="12pt" style:font-size-complex="12pt"/>
    </style:style>
    <style:style style:family="table-cell" style:name="Cell54">
      <style:table-cell-properties fo:border-bottom="#000000 0.018cm solid" fo:border-left="#000000 0.018cm solid" fo:padding-left="0.19cm" fo:padding-right="0.19cm" fo:wrap-option="wrap" style:vertical-align="middle"/>
    </style:style>
    <style:style style:family="paragraph" style:name="P160" style:parent-style-name="Standard">
      <style:paragraph-properties fo:text-align="center"/>
    </style:style>
    <style:style style:family="text" style:name="T160_1">
      <style:text-properties fo:color="#000000" fo:font-size="12pt" fo:font-weight="bold" style:font-name="Arial" style:font-size-asian="12pt" style:font-size-complex="12pt" style:font-weight-asian="bold" style:font-weight-complex="bold"/>
    </style:style>
    <style:style style:family="table-cell" style:name="Cell55">
      <style:table-cell-properties fo:border-bottom="#000000 0.018cm solid" fo:border-left="#000000 0.018cm solid" fo:padding-left="0.19cm" fo:padding-right="0.19cm" fo:wrap-option="wrap" style:vertical-align="middle"/>
    </style:style>
    <style:style style:family="paragraph" style:name="P161" style:parent-style-name="Standard">
      <style:paragraph-properties fo:text-align="left"/>
    </style:style>
    <style:style style:family="text" style:name="T161_1">
      <style:text-properties fo:color="#000000" fo:font-size="12pt" fo:font-weight="bold" style:font-name="Arial" style:font-size-asian="12pt" style:font-size-complex="12pt" style:font-weight-asian="bold" style:font-weight-complex="bold"/>
    </style:style>
    <style:style style:family="table-cell" style:name="Cell56">
      <style:table-cell-properties fo:border-bottom="#000000 0.018cm solid" fo:border-left="#000000 0.018cm solid" fo:padding-left="0.19cm" fo:padding-right="0.19cm" fo:wrap-option="wrap" style:vertical-align="middle"/>
    </style:style>
    <style:style style:family="paragraph" style:name="P162" style:parent-style-name="Header">
      <style:paragraph-properties fo:margin-bottom="0.101cm" fo:margin-left="0cm" fo:margin-right="0cm" fo:margin-top="0.101cm" fo:text-align="left" fo:text-indent="0cm"/>
    </style:style>
    <style:style style:family="text" style:name="T162_1">
      <style:text-properties fo:color="#000000" fo:font-size="12pt" fo:font-weight="normal" style:font-name="Arial" style:font-size-asian="12pt" style:font-size-complex="12pt" style:font-weight-asian="normal" style:font-weight-complex="normal" style:text-scale="100%"/>
    </style:style>
    <style:style style:family="table-cell" style:name="Cell57">
      <style:table-cell-properties fo:border-bottom="#000000 0.018cm solid" fo:border-left="#000000 0.018cm solid" fo:padding-left="0.19cm" fo:padding-right="0.19cm" fo:wrap-option="wrap" style:vertical-align="middle"/>
    </style:style>
    <style:style style:family="paragraph" style:name="P163" style:parent-style-name="Standard">
      <style:paragraph-properties fo:text-align="justify"/>
    </style:style>
    <style:style style:family="text" style:name="T163_1">
      <style:text-properties fo:color="#000000" fo:font-size="12pt" style:font-name="Arial" style:font-size-asian="12pt" style:font-size-complex="12pt"/>
    </style:style>
    <style:style style:family="table-cell" style:name="Cell58">
      <style:table-cell-properties fo:border-bottom="#000000 0.018cm solid" fo:border-left="#000000 0.018cm solid" fo:border-right="#000000 0.018cm solid" fo:padding-left="0.19cm" fo:padding-right="0.19cm" fo:wrap-option="wrap" style:vertical-align="middle"/>
    </style:style>
    <style:style style:family="paragraph" style:name="P164" style:parent-style-name="Standard">
      <style:paragraph-properties fo:text-align="justify"/>
    </style:style>
    <style:style style:family="text" style:name="T164_1">
      <style:text-properties fo:color="#000000" fo:font-size="12pt" fo:font-weight="normal" style:font-name="Arial" style:font-size-asian="12pt" style:font-size-complex="12pt" style:font-weight-asian="normal" style:font-weight-complex="normal"/>
    </style:style>
    <style:style style:family="table-row" style:name="Row22">
      <style:table-row-properties style:min-row-height="0.499cm"/>
    </style:style>
    <style:style style:family="table-cell" style:name="Cell59">
      <style:table-cell-properties fo:border-bottom="#000000 0.018cm solid" fo:border-left="#000000 0.018cm solid" fo:padding-left="0.19cm" fo:padding-right="0.19cm" fo:wrap-option="wrap" style:vertical-align="middle"/>
    </style:style>
    <style:style style:family="paragraph" style:name="P165" style:parent-style-name="Standard">
      <style:paragraph-properties fo:text-align="justify"/>
    </style:style>
    <style:style style:family="text" style:name="T165_1">
      <style:text-properties fo:color="#000000" fo:font-size="12pt" style:font-name="Arial" style:font-size-asian="12pt" style:font-size-complex="12pt"/>
    </style:style>
    <style:style style:family="table-cell" style:name="Cell60">
      <style:table-cell-properties fo:border-bottom="#000000 0.018cm solid" fo:border-left="#000000 0.018cm solid" fo:padding-left="0.19cm" fo:padding-right="0.19cm" fo:wrap-option="wrap" style:vertical-align="middle"/>
    </style:style>
    <style:style style:family="paragraph" style:name="P166" style:parent-style-name="Standard">
      <style:paragraph-properties fo:text-align="center"/>
    </style:style>
    <style:style style:family="text" style:name="T166_1">
      <style:text-properties fo:color="#000000" fo:font-size="12pt" fo:font-weight="bold" style:font-name="Arial" style:font-size-asian="12pt" style:font-size-complex="12pt" style:font-weight-asian="bold" style:font-weight-complex="bold"/>
    </style:style>
    <style:style style:family="table-cell" style:name="Cell61">
      <style:table-cell-properties fo:border-bottom="#000000 0.018cm solid" fo:border-left="#000000 0.018cm solid" fo:padding-left="0.19cm" fo:padding-right="0.19cm" fo:wrap-option="wrap" style:vertical-align="middle"/>
    </style:style>
    <style:style style:family="paragraph" style:name="P167" style:parent-style-name="Standard">
      <style:paragraph-properties fo:text-align="left"/>
    </style:style>
    <style:style style:family="text" style:name="T167_1">
      <style:text-properties fo:color="#000000" fo:font-size="12pt" fo:font-weight="bold" style:font-name="Arial" style:font-size-asian="12pt" style:font-size-complex="12pt" style:font-weight-asian="bold" style:font-weight-complex="bold"/>
    </style:style>
    <style:style style:family="table-cell" style:name="Cell62">
      <style:table-cell-properties fo:border-bottom="#000000 0.018cm solid" fo:border-left="#000000 0.018cm solid" fo:padding-left="0.19cm" fo:padding-right="0.19cm" fo:wrap-option="wrap" style:vertical-align="middle"/>
    </style:style>
    <style:style style:family="paragraph" style:name="P168" style:parent-style-name="Header">
      <style:paragraph-properties fo:margin-bottom="0.101cm" fo:margin-left="0cm" fo:margin-right="0cm" fo:margin-top="0.101cm" fo:text-align="left" fo:text-indent="0cm"/>
    </style:style>
    <style:style style:family="text" style:name="T168_1">
      <style:text-properties fo:color="#000000" fo:font-size="12pt" fo:font-weight="normal" style:font-name="Arial" style:font-size-asian="12pt" style:font-size-complex="12pt" style:font-weight-asian="normal" style:font-weight-complex="normal" style:text-scale="100%"/>
    </style:style>
    <style:style style:family="table-cell" style:name="Cell63">
      <style:table-cell-properties fo:border-bottom="#000000 0.018cm solid" fo:border-left="#000000 0.018cm solid" fo:padding-left="0.19cm" fo:padding-right="0.19cm" fo:wrap-option="wrap" style:vertical-align="middle"/>
    </style:style>
    <style:style style:family="paragraph" style:name="P169" style:parent-style-name="Standard">
      <style:paragraph-properties fo:text-align="justify"/>
    </style:style>
    <style:style style:family="text" style:name="T169_1">
      <style:text-properties fo:color="#000000" fo:font-size="12pt" style:font-name="Arial" style:font-size-asian="12pt" style:font-size-complex="12pt"/>
    </style:style>
    <style:style style:family="table-cell" style:name="Cell64">
      <style:table-cell-properties fo:border-bottom="#000000 0.018cm solid" fo:border-left="#000000 0.018cm solid" fo:border-right="#000000 0.018cm solid" fo:padding-left="0.19cm" fo:padding-right="0.19cm" fo:wrap-option="wrap" style:vertical-align="middle"/>
    </style:style>
    <style:style style:family="paragraph" style:name="P170" style:parent-style-name="Standard">
      <style:paragraph-properties fo:text-align="justify"/>
    </style:style>
    <style:style style:family="text" style:name="T170_1">
      <style:text-properties fo:color="#000000" fo:font-size="12pt" fo:font-weight="normal" style:font-name="Arial" style:font-size-asian="12pt" style:font-size-complex="12pt" style:font-weight-asian="normal" style:font-weight-complex="normal"/>
    </style:style>
    <style:style style:family="paragraph" style:name="P171" style:parent-style-name="Standard">
      <style:paragraph-properties fo:hyphenation-ladder-count="no-limit" fo:margin-left="0.7cm" fo:margin-right="0cm" fo:orphans="2" fo:text-align="justify" fo:text-indent="0cm" fo:widows="2" style:text-autospace="ideograph-alpha" style:writing-mode="lr-tb"/>
      <style:text-properties fo:color="#000000" fo:font-size="12pt" fo:hyphenate="false" fo:hyphenation-push-char-count="2" fo:hyphenation-remain-char-count="2" style:font-size-asian="12pt" style:font-size-complex="12pt"/>
    </style:style>
    <style:style style:family="paragraph" style:name="P172" style:parent-style-name="Standard">
      <style:paragraph-properties fo:hyphenation-ladder-count="no-limit" fo:margin-left="0.7cm" fo:margin-right="0cm" fo:orphans="2" fo:text-align="justify" fo:text-indent="0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72_1">
      <style:text-properties fo:color="#000000" fo:font-size="12pt" style:font-name="Arial" style:font-size-asian="12pt" style:font-size-complex="12pt"/>
    </style:style>
    <style:style style:family="text" style:name="T172_2">
      <style:text-properties fo:color="#000000" fo:country="IT" fo:font-size="12pt" fo:font-style="normal" fo:font-weight="normal" fo:language="it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72_3">
      <style:text-properties fo:color="#000000" fo:font-size="12pt" style:font-name="Arial" style:font-size-asian="12pt" style:font-size-complex="12pt"/>
    </style:style>
    <style:style style:family="text" style:name="T172_4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173" style:parent-style-name="Standard">
      <style:paragraph-properties fo:margin-left="1.199cm" fo:margin-right="0cm" fo:orphans="2" fo:text-align="justify" fo:text-indent="-0.499cm" fo:widows="2" style:text-autospace="ideograph-alpha" style:writing-mode="lr-tb"/>
    </style:style>
    <style:style style:family="text" style:name="T173_1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174" style:parent-style-name="Standard">
      <style:paragraph-properties fo:hyphenation-ladder-count="no-limit" fo:line-height="100%" fo:margin-left="1.199cm" fo:margin-right="0cm" fo:margin-top="0cm" fo:orphans="2" fo:text-align="justify" fo:text-indent="-0.499cm" fo:widows="2" style:text-autospace="ideograph-alpha" style:writing-mode="lr-tb">
        <style:tab-stops>
          <style:tab-stop style:leader-style="none" style:position="1.3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74_1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175" style:parent-style-name="Paragrafo_20_elenco1">
      <style:paragraph-properties fo:hyphenation-ladder-count="no-limit" fo:line-height="100%" fo:margin-left="0.6cm" fo:margin-right="0cm" fo:margin-top="0cm" fo:orphans="2" fo:text-align="justify" fo:text-indent="-0.6cm" fo:widows="2" style:text-autospace="ideograph-alpha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75_1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75_2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176" style:parent-style-name="Paragrafo_20_elenco1">
      <style:paragraph-properties fo:hyphenation-ladder-count="no-limit" fo:line-height="100%" fo:margin-left="0.6cm" fo:margin-right="0cm" fo:margin-top="0cm" fo:orphans="2" fo:text-align="justify" fo:text-indent="-0.6cm" fo:widows="2" style:text-autospace="ideograph-alpha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76_1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76_2">
      <style:text-properties fo:background-color="#ffffff" fo:color="#000000" fo:country="IT" fo:font-size="12pt" fo:font-style="normal" fo:font-weight="normal" fo:language="it" fo:letter-spacing="0cm" style:font-name="Arial" style:font-name-asian="SimSun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76_3">
      <style:text-properties fo:background-color="#ffffff"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76_4">
      <style:text-properties fo:background-color="#ffffff" fo:color="#000000" fo:country="IT" fo:font-size="12pt" fo:font-style="normal" fo:font-weight="normal" fo:language="it" fo:letter-spacing="0cm" style:font-name="Arial" style:font-name-asian="SimSun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76_5">
      <style:text-properties fo:color="#000000" fo:country="IT" fo:font-size="12pt" fo:font-style="normal" fo:font-weight="normal" fo:language="it" fo:letter-spacing="0cm" style:font-name="Arial" style:font-name-asian="SimSun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76_6">
      <style:text-properties fo:background-color="#ffffff" fo:color="#000000" fo:country="IT" fo:font-size="12pt" fo:font-style="normal" fo:font-weight="normal" fo:language="it" fo:letter-spacing="0cm" style:font-name="Arial" style:font-name-asian="SimSun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76_7">
      <style:text-properties fo:background-color="#ffffff"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76_8">
      <style:text-properties fo:background-color="#ffffff" fo:color="#000000" fo:country="IT" fo:font-size="12pt" fo:font-style="normal" fo:font-weight="normal" fo:language="it" fo:letter-spacing="0cm" style:font-name="Arial" style:font-name-asian="SimSun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177" style:parent-style-name="Paragrafo_20_elenco1">
      <style:paragraph-properties fo:hyphenation-ladder-count="no-limit" fo:line-height="100%" fo:margin-left="0.6cm" fo:margin-right="0cm" fo:margin-top="0cm" fo:orphans="2" fo:text-align="justify" fo:text-indent="-0.6cm" fo:widows="2" style:text-autospace="ideograph-alpha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77_1">
      <style:text-properties fo:background-color="#ffffff" fo:color="#000000" fo:country="IT" fo:font-size="12pt" fo:font-weight="normal" fo:language="it" style:font-name="Arial" style:font-name-asian="SimSun" style:font-name-complex="Arial" style:font-size-asian="12pt" style:font-size-complex="12pt" style:font-weight-asian="normal" style:font-weight-complex="normal"/>
    </style:style>
    <style:style style:family="text" style:name="T177_2">
      <style:text-properties fo:background-color="#ffffff"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scale="100%" style:text-underline-style="none"/>
    </style:style>
    <style:style style:family="text" style:name="T177_3">
      <style:text-properties fo:background-color="#ffffff" fo:color="#000000" fo:country="IT" fo:font-size="12pt" fo:font-weight="normal" fo:language="it" style:font-name="Arial" style:font-name-asian="SimSun" style:font-name-complex="Arial" style:font-size-asian="12pt" style:font-size-complex="12pt" style:font-weight-asian="normal" style:font-weight-complex="normal"/>
    </style:style>
    <style:style style:family="text" style:name="T177_4">
      <style:text-properties fo:background-color="#ffffff"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paragraph" style:name="P178" style:parent-style-name="List_20_Paragraph">
      <style:paragraph-properties fo:hyphenation-ladder-count="no-limit" fo:line-height="100%" fo:margin-left="0.6cm" fo:margin-right="0cm" fo:margin-top="0cm" fo:orphans="2" fo:text-align="justify" fo:text-indent="-0.6cm" fo:widows="2" style:text-autospace="ideograph-alpha" style:writing-mode="lr-tb">
        <style:tab-stops>
          <style:tab-stop style:leader-style="none" style:position="8.75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78_1">
      <style:text-properties fo:background-color="#ffffff" fo:color="#000000" fo:country="IT" fo:font-size="12pt" fo:font-style="normal" fo:font-weight="normal" fo:language="it" fo:letter-spacing="0cm" style:font-name="Arial" style:font-name-asian="SimSun" style:font-name-complex="Arial" style:font-size-asian="12pt" style:font-size-complex="12pt" style:font-style-asian="normal" style:font-weight-asian="normal" style:font-weight-complex="normal" style:text-scale="100%" style:text-underline-style="none"/>
    </style:style>
    <style:style style:family="text" style:name="T178_2">
      <style:text-properties fo:background-color="#ffffff"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scale="100%" style:text-underline-style="none"/>
    </style:style>
    <style:style style:family="text" style:name="T178_3">
      <style:text-properties fo:background-color="#ffffff" fo:color="#000000" fo:country="IT" fo:font-size="12pt" fo:font-style="normal" fo:font-weight="normal" fo:language="it" fo:letter-spacing="0cm" style:font-name="Arial" style:font-name-asian="SimSun" style:font-name-complex="Arial" style:font-size-asian="12pt" style:font-size-complex="12pt" style:font-style-asian="normal" style:font-style-complex="normal" style:font-weight-asian="normal" style:font-weight-complex="normal" style:text-scale="100%" style:text-underline-style="none"/>
    </style:style>
    <style:style style:family="text" style:name="T178_4">
      <style:text-properties fo:background-color="#ffffff"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text" style:name="T178_5">
      <style:text-properties fo:background-color="#ffffff" fo:color="#000000" fo:country="IT" fo:font-size="12pt" fo:font-style="normal" fo:font-weight="normal" fo:language="it" fo:letter-spacing="0cm" style:font-name="Arial" style:font-name-asian="SimSun" style:font-name-complex="Arial" style:font-size-asian="12pt" style:font-size-complex="12pt" style:font-style-asian="normal" style:font-style-complex="normal" style:font-weight-asian="normal" style:font-weight-complex="normal" style:text-scale="100%" style:text-underline-style="none"/>
    </style:style>
    <style:style style:family="text" style:name="T178_6">
      <style:text-properties fo:background-color="#ffffff"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scale="100%" style:text-underline-style="none"/>
    </style:style>
    <style:style style:family="text" style:name="T178_7">
      <style:text-properties fo:background-color="#ffffff"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text" style:name="T178_8">
      <style:text-properties fo:background-color="#ffffff"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scale="100%" style:text-underline-style="none"/>
    </style:style>
    <style:style style:family="paragraph" style:name="P179" style:parent-style-name="List_20_Paragraph">
      <style:paragraph-properties fo:hyphenation-ladder-count="no-limit" fo:line-height="100%" fo:margin-bottom="0.101cm" fo:margin-left="0.6cm" fo:margin-right="0cm" fo:margin-top="0cm" fo:orphans="2" fo:text-align="justify" fo:text-indent="-0.6cm" fo:widows="2" style:text-autospace="ideograph-alpha" style:writing-mode="lr-tb">
        <style:tab-stops>
          <style:tab-stop style:leader-style="none" style:position="8.75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79_1">
      <style:text-properties fo:background-color="#ffffff"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weight-asian="normal" style:font-weight-complex="normal" style:text-scale="100%" style:text-underline-style="none"/>
    </style:style>
    <style:style style:family="text" style:name="T179_2">
      <style:text-properties fo:background-color="#ffffff"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text" style:name="T179_3">
      <style:text-properties fo:background-color="#ffffff"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weight-asian="normal" style:font-weight-complex="normal" style:text-scale="100%" style:text-underline-style="none"/>
    </style:style>
    <style:style style:family="text" style:name="T179_4">
      <style:text-properties fo:background-color="#ffffff" fo:color="#000000" fo:country="IT" fo:font-size="12pt" fo:font-style="normal" fo:font-weight="normal" fo:language="it" fo:letter-spacing="0cm" style:font-name="Arial" style:font-name-asian="SimSun" style:font-name-complex="Arial" style:font-size-asian="12pt" style:font-size-complex="12pt" style:font-style-asian="normal" style:font-style-complex="normal" style:font-weight-asian="normal" style:font-weight-complex="normal" style:text-scale="100%" style:text-underline-style="none"/>
    </style:style>
    <style:style style:family="text" style:name="T179_5">
      <style:text-properties fo:background-color="#ffffff"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scale="100%" style:text-underline-style="none"/>
    </style:style>
    <style:style style:family="text" style:name="T179_6">
      <style:text-properties fo:background-color="#ffffff"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text" style:name="T179_7">
      <style:text-properties fo:background-color="#ffffff" fo:color="#000000" fo:country="IT" fo:font-size="12pt" fo:font-style="normal" fo:font-weight="normal" fo:language="it" fo:letter-spacing="0cm" style:font-name="Arial" style:font-name-asian="SimSun" style:font-name-complex="Arial" style:font-size-asian="12pt" style:font-size-complex="12pt" style:font-style-asian="normal" style:font-style-complex="normal" style:font-weight-asian="normal" style:font-weight-complex="normal" style:text-scale="100%" style:text-underline-style="none"/>
    </style:style>
    <style:style style:family="text" style:name="T179_8">
      <style:text-properties fo:background-color="#ffffff"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scale="100%" style:text-underline-style="none"/>
    </style:style>
    <style:style style:family="text" style:name="T179_9">
      <style:text-properties fo:background-color="#ffffff" fo:color="#000000" fo:country="IT" fo:font-size="12pt" fo:font-style="normal" fo:font-weight="normal" fo:language="it" fo:letter-spacing="0cm" style:font-name="Arial" style:font-name-asian="SimSun" style:font-name-complex="Arial" style:font-size-asian="12pt" style:font-size-complex="12pt" style:font-style-asian="normal" style:font-style-complex="normal" style:font-weight-asian="normal" style:font-weight-complex="normal" style:text-scale="100%" style:text-underline-style="none"/>
    </style:style>
    <style:style style:family="text" style:name="T179_10">
      <style:text-properties fo:background-color="#ffffff"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scale="100%" style:text-underline-style="none"/>
    </style:style>
    <style:style style:family="paragraph" style:name="P180" style:parent-style-name="List_20_Paragraph">
      <style:paragraph-properties fo:hyphenation-ladder-count="no-limit" fo:line-height="100%" fo:margin-bottom="0.101cm" fo:margin-left="0.6cm" fo:margin-right="0cm" fo:margin-top="0cm" fo:orphans="2" fo:text-align="justify" fo:text-indent="-0.6cm" fo:widows="2" style:text-autospace="ideograph-alpha" style:writing-mode="lr-tb">
        <style:tab-stops>
          <style:tab-stop style:leader-style="none" style:position="8.75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80_1">
      <style:text-properties fo:background-color="#ffffff"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scale="100%" style:text-underline-style="none"/>
    </style:style>
    <style:style style:family="paragraph" style:name="P181" style:parent-style-name="List_20_Paragraph">
      <style:paragraph-properties fo:hyphenation-ladder-count="no-limit" fo:line-height="100%" fo:margin-bottom="0.101cm" fo:margin-left="0.6cm" fo:margin-right="0cm" fo:margin-top="0cm" fo:orphans="2" fo:text-align="justify" fo:text-indent="-0.6cm" fo:widows="2" style:text-autospace="ideograph-alpha" style:writing-mode="lr-tb">
        <style:tab-stops>
          <style:tab-stop style:leader-style="none" style:position="8.75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81_1">
      <style:text-properties fo:background-color="#ffffff"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scale="100%" style:text-underline-style="none"/>
    </style:style>
    <style:style style:family="paragraph" style:name="P182" style:parent-style-name="List_20_Paragraph">
      <style:paragraph-properties fo:hyphenation-ladder-count="no-limit" fo:line-height="100%" fo:margin-bottom="0.101cm" fo:margin-left="0.6cm" fo:margin-right="0cm" fo:margin-top="0cm" fo:orphans="2" fo:text-align="justify" fo:text-indent="-0.6cm" fo:widows="2" style:text-autospace="ideograph-alpha" style:writing-mode="lr-tb">
        <style:tab-stops>
          <style:tab-stop style:leader-style="none" style:position="8.75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82_1">
      <style:text-properties fo:background-color="#ffffff"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weight-asian="normal" style:font-weight-complex="normal" style:text-scale="100%" style:text-underline-style="none"/>
    </style:style>
    <style:style style:family="text" style:name="T182_2">
      <style:text-properties fo:background-color="#ffffff"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weight-asian="normal" style:font-weight-complex="normal" style:text-scale="100%" style:text-underline-style="none"/>
    </style:style>
    <style:style style:family="paragraph" style:name="P183" style:parent-style-name="List_20_Paragraph">
      <style:paragraph-properties fo:hyphenation-ladder-count="no-limit" fo:line-height="100%" fo:margin-bottom="0.101cm" fo:margin-left="0.6cm" fo:margin-right="0cm" fo:margin-top="0cm" fo:orphans="2" fo:text-align="justify" fo:text-indent="-0.6cm" fo:widows="2" style:text-autospace="ideograph-alpha" style:writing-mode="lr-tb">
        <style:tab-stops>
          <style:tab-stop style:leader-style="none" style:position="8.75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83_1">
      <style:text-properties fo:background-color="#ffffff"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weight-asian="normal" style:font-weight-complex="normal" style:text-scale="100%" style:text-underline-style="none"/>
    </style:style>
    <style:style style:family="paragraph" style:name="P184" style:parent-style-name="List_20_Paragraph">
      <style:paragraph-properties fo:hyphenation-ladder-count="no-limit" fo:line-height="100%" fo:margin-left="0.6cm" fo:margin-right="0cm" fo:margin-top="0cm" fo:orphans="2" fo:text-align="justify" fo:text-indent="-0.6cm" fo:widows="2" style:text-autospace="ideograph-alpha" style:writing-mode="lr-tb">
        <style:tab-stops>
          <style:tab-stop style:leader-style="none" style:position="8.75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84_1">
      <style:text-properties fo:background-color="#ffffff"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weight-asian="normal" style:font-weight-complex="normal" style:text-scale="100%" style:text-underline-style="none"/>
    </style:style>
    <style:style style:family="text" style:name="T184_2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84_3">
      <style:text-properties fo:background-color="#ffffff"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84_4">
      <style:text-properties fo:color="#000000" fo:font-size="12pt" style:font-size-asian="12pt" style:font-size-complex="12pt"/>
    </style:style>
    <style:style style:family="text" style:name="T184_5">
      <style:text-properties fo:background-color="#ffffff"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185" style:parent-style-name="List_20_Paragraph">
      <style:paragraph-properties fo:hyphenation-ladder-count="no-limit" fo:line-height="100%" fo:margin-left="0.6cm" fo:margin-right="0cm" fo:margin-top="0cm" fo:orphans="2" fo:text-align="justify" fo:text-indent="-0.6cm" fo:widows="2" style:text-autospace="ideograph-alpha" style:writing-mode="lr-tb">
        <style:tab-stops>
          <style:tab-stop style:leader-style="none" style:position="8.75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85_1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186" style:parent-style-name="List_20_Paragraph">
      <style:paragraph-properties fo:hyphenation-ladder-count="no-limit" fo:line-height="100%" fo:margin-left="0.6cm" fo:margin-right="0cm" fo:margin-top="0cm" fo:orphans="2" fo:text-align="justify" fo:text-indent="-0.6cm" fo:widows="2" style:text-autospace="ideograph-alpha" style:writing-mode="lr-tb">
        <style:tab-stops>
          <style:tab-stop style:leader-style="none" style:position="8.75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86_1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86_2">
      <style:text-properties fo:background-color="#ffffff"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187" style:parent-style-name="List_20_Paragraph">
      <style:paragraph-properties fo:hyphenation-ladder-count="no-limit" fo:line-height="100%" fo:margin-left="0.6cm" fo:margin-right="0cm" fo:margin-top="0cm" fo:orphans="2" fo:text-align="justify" fo:text-indent="-0.6cm" fo:widows="2" style:text-autospace="ideograph-alpha" style:writing-mode="lr-tb">
        <style:tab-stops>
          <style:tab-stop style:leader-style="none" style:position="8.75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87_1">
      <style:text-properties fo:background-color="#ffffff"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87_2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87_3">
      <style:text-properties fo:background-color="#ffffff"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188" style:parent-style-name="Standard">
      <style:paragraph-properties fo:line-height="100%" fo:margin-left="0cm" fo:margin-right="0cm" fo:margin-top="0cm" fo:text-align="justify" fo:text-indent="0cm">
        <style:tab-stops>
          <style:tab-stop style:leader-style="none" style:position="8.752cm" style:type="left"/>
        </style:tab-stops>
      </style:paragraph-properties>
      <style:text-properties fo:color="#000000" fo:font-size="12pt" style:font-size-asian="12pt" style:font-size-complex="12pt"/>
    </style:style>
    <style:style style:family="paragraph" style:name="P189" style:parent-style-name="Standard">
      <style:paragraph-properties fo:line-height="100%" fo:margin-left="0cm" fo:margin-right="0cm" fo:margin-top="0cm" fo:text-align="justify" fo:text-indent="0cm">
        <style:tab-stops>
          <style:tab-stop style:leader-style="none" style:position="8.752cm" style:type="left"/>
        </style:tab-stops>
      </style:paragraph-properties>
    </style:style>
    <style:style style:family="text" style:name="T189_1">
      <style:text-properties fo:background-color="#ffffff" fo:color="#000000" fo:country="IT" fo:font-size="12pt" fo:language="it" style:font-name="Arial" style:font-name-asian="Calibri" style:font-name-complex="Arial" style:font-size-asian="12pt" style:font-size-complex="12pt"/>
    </style:style>
    <style:style style:family="paragraph" style:name="P190" style:parent-style-name="Standard">
      <style:paragraph-properties fo:line-height="100%" fo:margin-left="0cm" fo:margin-right="0cm" fo:margin-top="0cm" fo:text-align="justify" fo:text-indent="0cm">
        <style:tab-stops>
          <style:tab-stop style:leader-style="none" style:position="8.752cm" style:type="left"/>
        </style:tab-stops>
      </style:paragraph-properties>
      <style:text-properties fo:background-color="#ffffff" fo:color="#000000" fo:font-size="12pt" style:font-name="Arial" style:font-name-asian="Calibri" style:font-name-complex="Arial" style:font-size-asian="12pt" style:font-size-complex="12pt"/>
    </style:style>
    <style:style style:family="paragraph" style:name="P191" style:parent-style-name="Standard">
      <style:paragraph-properties fo:hyphenation-ladder-count="no-limit" fo:line-height="100%" fo:margin-bottom="0cm" fo:margin-left="0cm" fo:margin-right="0cm" fo:margin-top="0cm" fo:orphans="2" fo:text-align="justify" fo:text-indent="0cm" fo:widows="2" style:writing-mode="lr-tb">
        <style:tab-stops>
          <style:tab-stop style:leader-style="none" style:position="8.75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91_1">
      <style:text-properties fo:background-color="#ffffff"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192" style:parent-style-name="Standard">
      <style:paragraph-properties fo:line-height="100%"/>
    </style:style>
    <style:style style:family="paragraph" style:name="P193" style:parent-style-name="Standard">
      <style:paragraph-properties fo:line-height="100%"/>
      <style:text-properties style:font-name="Arial" style:font-name-complex="Arial"/>
    </style:style>
    <style:style style:family="paragraph" style:name="P194" style:parent-style-name="Standard">
      <style:paragraph-properties fo:line-height="100%"/>
      <style:text-properties style:font-name="Arial" style:font-name-complex="Arial"/>
    </style:style>
    <style:style style:family="paragraph" style:name="P195" style:parent-style-name="Standard">
      <style:paragraph-properties fo:line-height="100%"/>
      <style:text-properties style:font-name="Arial" style:font-name-complex="Arial"/>
    </style:style>
    <style:style style:family="paragraph" style:name="P196" style:parent-style-name="Standard">
      <style:paragraph-properties fo:line-height="100%"/>
      <style:text-properties style:font-name="Arial" style:font-name-complex="Arial"/>
    </style:style>
    <style:style style:family="paragraph" style:name="P197" style:parent-style-name="Standard">
      <style:paragraph-properties fo:line-height="100%"/>
      <style:text-properties style:font-name="Arial" style:font-name-complex="Arial"/>
    </style:style>
    <style:style style:family="table" style:name="Table6">
      <style:table-properties fo:margin-left="-0.199cm" style:width="17.265cm" style:writing-mode="lr-tb" table:align="left"/>
    </style:style>
    <style:style style:family="table-column" style:name="Column15">
      <style:table-column-properties style:column-width="8.624cm"/>
    </style:style>
    <style:style style:family="table-column" style:name="Column16">
      <style:table-column-properties style:column-width="8.641cm"/>
    </style:style>
    <style:style style:family="table-row" style:name="Row23"/>
    <style:style style:family="table-cell" style:name="Cell65">
      <style:table-cell-properties fo:border-bottom="#ffffff 0.018cm solid" fo:border-left="#ffffff 0.018cm solid" fo:border-top="#ffffff 0.018cm solid" fo:padding-left="0.19cm" fo:padding-right="0.19cm" fo:wrap-option="wrap" style:vertical-align="top"/>
    </style:style>
    <style:style style:family="paragraph" style:name="P198" style:parent-style-name="Standard">
      <style:paragraph-properties fo:text-align="center"/>
    </style:style>
    <style:style style:family="text" style:name="T198_1">
      <style:text-properties style:font-name="Arial" style:font-name-complex="Arial"/>
    </style:style>
    <style:style style:family="text" style:name="T198_2">
      <style:text-properties style:font-name="Arial" style:font-name-complex="Arial"/>
    </style:style>
    <style:style style:family="paragraph" style:name="P199" style:parent-style-name="Standard">
      <style:paragraph-properties fo:text-align="center"/>
    </style:style>
    <style:style style:family="text" style:name="T199_1">
      <style:text-properties style:font-name="Arial" style:font-name-complex="Arial"/>
    </style:style>
    <style:style style:family="table-cell" style:name="Cell66">
      <style:table-cell-properties fo:border-bottom="#ffffff 0.018cm solid" fo:border-left="#ffffff 0.018cm solid" fo:border-right="#ffffff 0.018cm solid" fo:border-top="#ffffff 0.018cm solid" fo:padding-left="0.19cm" fo:padding-right="0.19cm" fo:wrap-option="wrap" style:vertical-align="top"/>
    </style:style>
    <style:style style:family="paragraph" style:name="P200" style:parent-style-name="Standard">
      <style:paragraph-properties fo:text-align="center"/>
    </style:style>
    <style:style style:family="text" style:name="T200_1">
      <style:text-properties style:font-name="Arial" style:font-name-complex="Arial"/>
    </style:style>
    <style:style style:family="text" style:name="T200_2">
      <style:text-properties style:font-name="Arial" style:font-name-complex="Arial"/>
    </style:style>
    <style:style style:family="paragraph" style:name="P201" style:parent-style-name="Standard">
      <style:paragraph-properties fo:text-align="center"/>
    </style:style>
    <style:style style:family="text" style:name="T201_1">
      <style:text-properties style:font-name="Arial" style:font-name-complex="Arial"/>
    </style:style>
    <style:style style:family="table-row" style:name="Row24"/>
    <style:style style:family="table-cell" style:name="Cell67">
      <style:table-cell-properties fo:border-bottom="#ffffff 0.018cm solid" fo:border-left="#ffffff 0.018cm solid" fo:border-top="#ffffff 0.018cm solid" fo:padding-left="0.19cm" fo:padding-right="0.19cm" fo:wrap-option="wrap" style:vertical-align="top"/>
    </style:style>
    <style:style style:family="paragraph" style:name="P202" style:parent-style-name="Standard">
      <style:paragraph-properties fo:text-align="center"/>
    </style:style>
    <style:style style:family="text" style:name="T202_1">
      <style:text-properties style:font-name="Arial" style:font-name-complex="Arial"/>
    </style:style>
    <style:style style:family="table-cell" style:name="Cell68">
      <style:table-cell-properties fo:border-bottom="#ffffff 0.018cm solid" fo:border-left="#ffffff 0.018cm solid" fo:border-right="#ffffff 0.018cm solid" fo:border-top="#ffffff 0.018cm solid" fo:padding-left="0.19cm" fo:padding-right="0.19cm" fo:wrap-option="wrap" style:vertical-align="top"/>
    </style:style>
    <style:style style:family="paragraph" style:name="P203" style:parent-style-name="Standard">
      <style:paragraph-properties fo:text-align="center"/>
    </style:style>
    <style:style style:family="text" style:name="T203_1">
      <style:text-properties style:font-name="Arial" style:font-name-complex="Arial"/>
    </style:style>
    <style:style style:family="paragraph" style:name="P204" style:parent-style-name="Standard">
      <style:paragraph-properties fo:margin-left="1.27cm" fo:margin-right="0cm" fo:text-indent="-1.27cm"/>
      <style:text-properties style:font-name="Arial" style:font-name-complex="Arial"/>
    </style:style>
    <style:style style:family="paragraph" style:name="P205" style:parent-style-name="Standard">
      <style:paragraph-properties fo:margin-left="1.27cm" fo:margin-right="0cm" fo:text-indent="-1.27cm"/>
      <style:text-properties style:font-name="Arial" style:font-name-complex="Arial"/>
    </style:style>
    <style:style style:family="paragraph" style:name="P206" style:parent-style-name="Standard">
      <style:paragraph-properties fo:margin-left="1.27cm" fo:margin-right="0cm" fo:text-indent="-1.27cm"/>
      <style:text-properties style:font-name="Arial" style:font-name-complex="Arial"/>
    </style:style>
    <style:style style:family="paragraph" style:name="P207" style:parent-style-name="Standard">
      <style:paragraph-properties fo:text-align="justify"/>
      <style:text-properties style:font-name="Arial" style:font-name-complex="Arial"/>
    </style:style>
  </office:automatic-styles>
  <office:body>
    <office:text>
      <text:p text:style-name="P1"><text:span text:style-name="T1_1">Rep.<text:s/></text:span><text:bookmark-start text:name="numerodelibera"/><text:span text:style-name="T1_2">539</text:span><text:bookmark-end text:name="numerodelibera"/><text:span text:style-name="T1_3">/</text:span><text:bookmark-start text:name="annodelibera"/><text:span text:style-name="T1_4">2022</text:span><text:bookmark-end text:name="annodelibera"/></text:p>
      <text:p text:style-name="P2"/>
      <text:p text:style-name="P3"/>
      <text:p text:style-name="P4"><text:span text:style-name="T4_1">Trattazione<text:s/>n�:<text:s/></text:span><text:bookmark-start text:name="codiceproponente"/><text:span text:style-name="T4_2">19</text:span><text:bookmark-end text:name="codiceproponente"/></text:p>
      <text:p text:style-name="P5"/>
      <text:p text:style-name="P6"/>
      <text:p text:style-name="P7"/>
      <text:p text:style-name="P8"/>
      <text:p text:style-name="P9"><text:span text:style-name="T9_1">Comune<text:s/>di<text:s/>Verona</text:span></text:p>
      <text:p text:style-name="P10"/>
      <text:p text:style-name="P11"><text:span text:style-name="T11_1">Deliberazione<text:s/>della<text:s/>Giunta<text:s/>Comunale</text:span></text:p>
      <text:p text:style-name="P12"/>
      <text:p text:style-name="P13"/>
      <text:p text:style-name="P14"/>
      <table:table table:name="Tabella1"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N.<text:s/>Progr.<text:s/></text:span><text:bookmark-start text:name="numerodelibera1"/><text:span text:style-name="T15_2">539</text:span><text:bookmark-end text:name="numerodelibera1"/></text:p>
          </table:table-cell>
          <table:table-cell table:style-name="Cell2">
            <text:p text:style-name="P16"><text:span text:style-name="T16_1">Seduta<text:s/>del<text:s/>giorno<text:s/></text:span><text:bookmark-start text:name="giornoseduta"/><text:span text:style-name="T16_2">19<text:s/>maggio<text:s/>2022</text:span><text:bookmark-end text:name="giornoseduta"/><text:span text:style-name="T16_3"><text:s text:c="3"/></text:span></text:p>
          </table:table-cell>
        </table:table-row>
      </table:table>
      <text:p text:style-name="P17"/>
      <table:table table:name="Tabella5"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18"/>
          </table:table-cell>
          <table:table-cell table:style-name="Cell4">
            <text:p text:style-name="P19"/>
          </table:table-cell>
        </table:table-row>
        <table:table-row table:style-name="Row3">
          <table:table-cell table:style-name="Cell5">
            <text:p text:style-name="P20"><text:span text:style-name="T20_1">SBOARINA<text:s/>FEDERICO</text:span></text:p>
          </table:table-cell>
          <table:table-cell table:style-name="Cell6">
            <text:p text:style-name="P21"><text:span text:style-name="T21_1">Presente</text:span></text:p>
          </table:table-cell>
        </table:table-row>
        <table:table-row table:style-name="Row4">
          <table:table-cell table:style-name="Cell7">
            <text:p text:style-name="P22"><text:span text:style-name="T22_1">ZANOTTO<text:s/>LUCA</text:span></text:p>
          </table:table-cell>
          <table:table-cell table:style-name="Cell8">
            <text:p text:style-name="P23"><text:span text:style-name="T23_1">Presente</text:span></text:p>
          </table:table-cell>
        </table:table-row>
        <table:table-row table:style-name="Row5">
          <table:table-cell table:style-name="Cell9">
            <text:p text:style-name="P24"><text:span text:style-name="T24_1">BIANCHINI<text:s/>STEFANO</text:span></text:p>
          </table:table-cell>
          <table:table-cell table:style-name="Cell10">
            <text:p text:style-name="P25"><text:span text:style-name="T25_1">Presente</text:span></text:p>
          </table:table-cell>
        </table:table-row>
        <table:table-row table:style-name="Row6">
          <table:table-cell table:style-name="Cell11">
            <text:p text:style-name="P26"><text:span text:style-name="T26_1">BRIANI<text:s/>FRANCESCA</text:span></text:p>
          </table:table-cell>
          <table:table-cell table:style-name="Cell12">
            <text:p text:style-name="P27"><text:span text:style-name="T27_1">Assente</text:span></text:p>
          </table:table-cell>
        </table:table-row>
        <table:table-row table:style-name="Row7">
          <table:table-cell table:style-name="Cell13">
            <text:p text:style-name="P28"><text:span text:style-name="T28_1">MAELLARE<text:s/>MARIA<text:s/>DANIELA</text:span></text:p>
          </table:table-cell>
          <table:table-cell table:style-name="Cell14">
            <text:p text:style-name="P29"><text:span text:style-name="T29_1">Presente</text:span></text:p>
          </table:table-cell>
        </table:table-row>
        <table:table-row table:style-name="Row8">
          <table:table-cell table:style-name="Cell15">
            <text:p text:style-name="P30"><text:span text:style-name="T30_1">PADOVANI<text:s/>MARCO</text:span></text:p>
          </table:table-cell>
          <table:table-cell table:style-name="Cell16">
            <text:p text:style-name="P31"><text:span text:style-name="T31_1">Presente</text:span></text:p>
          </table:table-cell>
        </table:table-row>
        <table:table-row table:style-name="Row9">
          <table:table-cell table:style-name="Cell17">
            <text:p text:style-name="P32"><text:span text:style-name="T32_1">RANDO<text:s/>FILIPPO</text:span></text:p>
          </table:table-cell>
          <table:table-cell table:style-name="Cell18">
            <text:p text:style-name="P33"><text:span text:style-name="T33_1">Assente</text:span></text:p>
          </table:table-cell>
        </table:table-row>
        <table:table-row table:style-name="Row10">
          <table:table-cell table:style-name="Cell19">
            <text:p text:style-name="P34"><text:span text:style-name="T34_1">SEGALA<text:s/>ILARIA</text:span></text:p>
          </table:table-cell>
          <table:table-cell table:style-name="Cell20">
            <text:p text:style-name="P35"><text:span text:style-name="T35_1">Presente</text:span></text:p>
          </table:table-cell>
        </table:table-row>
        <table:table-row table:style-name="Row11">
          <table:table-cell table:style-name="Cell21">
            <text:p text:style-name="P36"><text:span text:style-name="T36_1">SPAGNOL<text:s/>NICOLA</text:span></text:p>
          </table:table-cell>
          <table:table-cell table:style-name="Cell22">
            <text:p text:style-name="P37"><text:span text:style-name="T37_1">Presente</text:span></text:p>
          </table:table-cell>
        </table:table-row>
        <table:table-row table:style-name="Row12">
          <table:table-cell table:style-name="Cell23">
            <text:p text:style-name="P38"><text:span text:style-name="T38_1">TOFFALI<text:s/>FRANCESCA</text:span></text:p>
          </table:table-cell>
          <table:table-cell table:style-name="Cell24">
            <text:p text:style-name="P39"><text:span text:style-name="T39_1">Presente</text:span></text:p>
          </table:table-cell>
        </table:table-row>
        <table:table-row table:style-name="Row13">
          <table:table-cell table:style-name="Cell25">
            <text:p text:style-name="P40"><text:span text:style-name="T40_1">ZAVARISE<text:s/>NICOLO'</text:span></text:p>
          </table:table-cell>
          <table:table-cell table:style-name="Cell26">
            <text:p text:style-name="P41"><text:span text:style-name="T41_1">Assente</text:span></text:p>
          </table:table-cell>
        </table:table-row>
      </table:table>
      <text:p text:style-name="P42"/>
      <text:p text:style-name="P43"/>
      <text:p text:style-name="P44"><text:span text:style-name="T44_1">PRESIEDE</text:span></text:p>
      <text:p text:style-name="P45"><text:bookmark-start text:name="nomepresidente"/><text:span text:style-name="T45_1">FEDERICO<text:s/>SBOARINA</text:span><text:bookmark-end text:name="nomepresidente"/></text:p>
      <text:p text:style-name="P46"/>
      <text:p text:style-name="P47"/>
      <table:table table:name="Tabella2" table:style-name="Table3">
        <table:table-column table:style-name="Column5"/>
        <table:table-column table:style-name="Column6"/>
        <table:table-row table:style-name="Row14">
          <table:table-cell table:style-name="Cell27">
            <text:p text:style-name="P48"><text:span text:style-name="T48_1">RELATORE</text:span></text:p>
          </table:table-cell>
          <table:table-cell table:style-name="Cell28">
            <text:p text:style-name="P49"><text:span text:style-name="T49_1">ASSISTE</text:span></text:p>
          </table:table-cell>
        </table:table-row>
        <table:table-row table:style-name="Row15">
          <table:table-cell table:style-name="Cell29">
            <text:p text:style-name="P50"><text:bookmark-start text:name="nomerelatore"/><text:span text:style-name="T50_1">SEGALA<text:s/>ILARIA</text:span><text:bookmark-end text:name="nomerelatore"/></text:p>
          </table:table-cell>
          <table:table-cell table:style-name="Cell30">
            <text:p text:style-name="P51"><text:bookmark-start text:name="nomesegretario"/><text:span text:style-name="T51_1">GIOVANNI<text:s/>CAINERI</text:span><text:bookmark-end text:name="nomesegretario"/></text:p>
          </table:table-cell>
        </table:table-row>
        <table:table-row table:style-name="Row16">
          <table:table-cell table:style-name="Cell31">
            <text:p text:style-name="P52"/>
          </table:table-cell>
          <table:table-cell table:style-name="Cell32">
            <text:p text:style-name="P53"/>
          </table:table-cell>
        </table:table-row>
      </table:table>
      <text:p text:style-name="P54"/>
      <table:table table:name="Tabella3" table:style-name="Table4">
        <table:table-column table:style-name="Column7"/>
        <table:table-column table:style-name="Column8"/>
        <table:table-row table:style-name="Row17">
          <table:table-cell table:style-name="Cell33">
            <text:p text:style-name="P55"><text:span text:style-name="T55_1">Oggetto:</text:span></text:p>
          </table:table-cell>
          <table:table-cell table:style-name="Cell34">
            <text:p text:style-name="P56"><text:bookmark-start text:name="oggettodelibera"/><text:span text:style-name="T56_1">PUA<text:s/>-<text:s/>PUA/PIANO<text:s/>DI<text:s/>LOTTIZZAZIONE<text:s/>E<text:s/>PROGETTO<text:s/>DI<text:s/>FATTIBILITA'<text:s/>DELLE<text:s/>OPERE<text:s/>DI<text:s/>URBANIZZAZIONE<text:s/>FUNZIONALI<text:s/>N.<text:s/>719_203<text:s/>DENOMINATO<text:s/>“DUSE"<text:s/>-<text:s/>SITO<text:s/>IN<text:s/>VIA<text:s/>DUSE,<text:s/>ATO<text:s/>2,<text:s/>CIRCOSCRIZIONE<text:s/>2^<text:s text:c="3"/>-<text:s text:c="2"/>SCHEDA<text:s/>NORMA<text:s/>N.<text:s/>203.<text:s/>RICHIEDENTE:<text:s/>PASETTO<text:s/>BRUNA,<text:s/>PASETTO<text:s/>ALBERTO<text:s/>FRANCESCO,<text:s/>PASETTO<text:s/>PAOLA,<text:s/>PASETTO<text:s/>GIORGIO,<text:s/>PASETTO<text:s/>MARIA<text:s/>LUISA,<text:s/>PASETTO<text:s/>ATTILIO<text:s/>LUIGI<text:s/>.<text:s/>APPROVAZIONE<text:s/>AI<text:s/>SENSI<text:s/>DELL’ART.<text:s/>20<text:s/>DELLA<text:s/>LEGGE<text:s/>REGIONALE<text:s/>N.<text:s/>11/2004.<text:s/></text:span><text:bookmark-end text:name="oggettodelibera"/></text:p>
          </table:table-cell>
        </table:table-row>
      </table:table>
      <text:p text:style-name="P57"/>
      <text:p text:style-name="P58"><text:span text:style-name="T58_1">LA<text:s/>GIUNTA<text:s/>COMUNALE</text:span></text:p>
      <text:p text:style-name="P59"/>
      <text:p text:style-name="P60"><text:bookmark-start text:name="testodelibera"/><text:span text:style-name="T60_1">Premesso<text:s/>che:</text:span></text:p>
      <text:p text:style-name="P61"><text:span text:style-name="T61_1">-<text:tab/>il<text:s/>Comune<text:s/>di<text:s/>Verona<text:s/>�<text:s/>dotato<text:s/>di<text:s/>PAT<text:s/>(Piano<text:s/>di<text:s/>Assetto<text:s/>del<text:s/>Territorio),<text:s/>approvato<text:s/>con<text:s/>deliberazione<text:s/>della<text:s/>Giunta<text:s/>regionale<text:s/>n.<text:s/>4148<text:s/>del<text:s/>18.12.2007;<text:s/>con</text:span><text:span text:style-name="T61_2"><text:s/>successiva<text:s/>deliberazione<text:s/>di<text:s/>Consiglio<text:s/>n.<text:s/>27<text:s/>del<text:s/>10<text:s/>giugno<text:s/>2021,<text:s/>�<text:s/>stata<text:s/>approvata<text:s/>la<text:s/>variante<text:s/>di<text:s/>adeguamento<text:s/>alla<text:s/>normativa<text:s/>per<text:s/>il<text:s/>contenimento<text:s/>del<text:s/>consumo<text:s/>di<text:s/>suolo<text:s/>necessaria<text:s/>per<text:s/>l'approvazione<text:s/>del<text:s/>PUA<text:s/>in<text:s/>oggetto;</text:span></text:p>
      <text:p text:style-name="P62"><text:span text:style-name="T62_1">-<text:tab/>il<text:s/>Comune</text:span><text:span text:style-name="T62_2"><text:s/>�<text:s/>altres�<text:s/>dotato<text:s/>di<text:s/>Piano<text:s/>degli<text:s/>Interventi<text:s/>(P.I.),<text:s/>approvato<text:s/>con<text:s/>deliberazione<text:s/>di<text:s/>Consiglio<text:s/>comunale<text:s/>n.<text:s/>91<text:s/>del<text:s/>23<text:s/>dicembre<text:s/>2011<text:s/>e<text:s/>successive<text:s/>Varianti<text:s/>n.<text:s/>22<text:s/>e<text:s/>n.<text:s/>23,<text:s/>approvate<text:s/>con<text:s/>deliberazione<text:s/>di<text:s/>Consiglio<text:s/>Comunale<text:s/>rispettivamente<text:s/>n.<text:s/>8<text:s/>del<text:s/>16<text:s/>febbraio<text:s/>2018<text:s/>e<text:s/>n.<text:s/>48<text:s/>del<text:s/>28<text:s/>novembre<text:s/>2019<text:s/>e<text:s/>Variante<text:s/>n.<text:s/>29,<text:s/>approvata<text:s/>con<text:s/>deliberazione<text:s/>di<text:s/>Consiglio<text:s/>comunale<text:s/>n.<text:s/>19<text:s/>del<text:s/>5<text:s/>aprile<text:s/>2022;<text:s/>queste<text:s/>varianti<text:s/>non<text:s/>hanno<text:s/>incidenza<text:s/>sul<text:s text:c="2"/>PUA<text:s/>in<text:s/>oggetto;</text:span></text:p>
      <text:p text:style-name="P63"><text:span text:style-name="T63_1">-<text:tab/>con<text:s/>deliberazione<text:s/>di<text:s/>Giunta<text:s/>comunale<text:s/>n.<text:s/>305<text:s/>del<text:s/>3<text:s/>agosto<text:s/>2021<text:s/>�<text:s/>stato<text:s/>adottato<text:s/>il<text:s/>Piano<text:s/>Urbanistico<text:s/>Attuativo<text:s/>n.<text:s/>719_203<text:s/>denominato<text:s/>“Duse”,<text:s/>i<text:s/>cui<text:s/>contenuti<text:s/>sono<text:s/>descritti<text:s/>in<text:s/>maniera</text:span><text:span text:style-name="T63_2"><text:s/>completa<text:s/>nel<text:s/>parere<text:s/>tecnico<text:s/>istruttorio<text:s/>allegato<text:s/>alla<text:s/>suddetta<text:s/>deliberazione<text:s/>e<text:s/>che<text:s/>si<text:s/>riassumono<text:s/>di<text:s/>seguito<text:s/>brevemente:</text:span></text:p>
      <text:p text:style-name="P64"><text:span text:style-name="T64_1">l'intervento<text:s/>oggetto<text:s/>del<text:s/>PUA<text:s/>�<text:s/>localizzato<text:s/>in<text:s/>via<text:s/>Duse<text:s/>e<text:s/>prevede<text:s/>la<text:s/>realizzazione<text:s/>di<text:s/>un'area<text:s/>a<text:s/>verde<text:s/>destinata<text:s/>a<text:s/>parco<text:s/>pubblico<text:s/>lungo<text:s/>il<text:s/>torrente<text:s/>Quinzano<text:s/>e<text:s/>2<text:s/>Unit�<text:s/>Minime<text:s/>di<text:s/>Intervento<text:s/>(UMI)<text:s/>nelle<text:s/>quali<text:s/>potranno<text:s/>essere<text:s/>realizzati<text:s/>edifici<text:s/>a<text:s/>destinazione<text:s/>residenziale,<text:s/>commerciale<text:s/>e<text:s/>direzionale<text:s/>con<text:s/>tipologia<text:s/>a<text:s/>blocco;<text:s/>il<text:s/>tutto<text:s/>rappresentato<text:s/>nel<text:s/>Fascicolo<text:s/>7<text:s/>alla<text:s/>Tav.<text:s/>7.2<text:s/>Progetto<text:s/>Planivolumetrico.<text:s/>�<text:s/>prevista<text:s/>la<text:s/>riqualificazione<text:s/>di<text:s/>via<text:s/>Rovetta<text:s/>mediante<text:s/>l'allargamento<text:s/>della<text:s/>sezione<text:s/>stradale<text:s/>e<text:s/>la<text:s/>realizzazione<text:s/>di<text:s/>nuovo<text:s/>marciapiede,<text:s/>ora<text:s/>non<text:s/>presente,<text:s/>nonch�<text:s/>la<text:s/>realizzazione<text:s/>di<text:s/>nuovi<text:s/>parcheggi<text:s/>pubblici<text:s/>in<text:s/>linea<text:s/>che<text:s/>vanno<text:s/>ad<text:s/>aggiungersi<text:s/>alla<text:s/>quota<text:s/>di<text:s/>parcheggi<text:s/>pubblici<text:s/>previsti<text:s/>in<text:s/>via<text:s/>Duse;<text:s/>a<text:s/>sud<text:s/>dell'ambito<text:s/>in<text:s/>area<text:s/>fondiaria<text:s/>con<text:s/>accesso<text:s/>da<text:s/>Lungadige<text:s/>Attiraglio<text:s/>viene<text:s/>riconfigurato<text:s/>il<text:s/>parcheggio<text:s/>esistente<text:s/>(parcheggio<text:s/>privato<text:s/>P3),<text:s/>a<text:s/>servizio<text:s/>delle<text:s/>attivit�<text:s/>esistenti<text:s/>e<text:s/>delle<text:s/>funzioni<text:s/>terziarie.<text:s/>All'interno<text:s/>dell'area<text:s/>parco<text:s/>il<text:s/>progetto<text:s/>individua<text:s/>un'area<text:s/>per<text:s/>la<text:s/>realizzazione<text:s/>delle<text:s/>piastre<text:s/>polivalenti<text:s/>dedicate<text:s/>al<text:s/>gioco<text:s/>e<text:s/>sport<text:s/>da<text:s/>realizzare<text:s/>come<text:s/>opera<text:s/>pubblica<text:s/>a<text:s/>contributo<text:s/>di<text:s/>sostenibilit�<text:s/>secondo<text:s/>quanto<text:s/>definito<text:s/>nell'accordo<text:s/>di<text:s/>pianificazione<text:s/>e<text:s/>previsto<text:s/>nella<text:s/>relazione<text:s/>Programmatica<text:s/>del<text:s/>PI;</text:span></text:p>
      <text:p text:style-name="P65"><text:span text:style-name="T65_1">-<text:tab/>la<text:s/>deliberazione<text:s/>di<text:s/>adozione<text:s/>n.<text:s/>305/2021<text:s/>prevedeva<text:s/>le<text:s/>seguenti<text:s/>prescrizioni<text:s/>da<text:s/>assolversi<text:s/>prima<text:s/>dell'approvazione<text:s/>del<text:s/>piano:</text:span></text:p>
      <text:p text:style-name="P66"><text:span text:style-name="T66_1">“-<text:tab/>dovr�<text:s/>essere<text:s/>perfezionata<text:s/>l'istanza<text:s/>nonch�<text:s/>la<text:s/>documentazione<text:s/>per<text:s/>le<text:s/>verifiche<text:s/>antimafia<text:s/>con<text:s/>i</text:span><text:span text:style-name="T66_2"><text:s/>nominativi<text:s/>di<text:s/>tutti<text:s/>i<text:s/>proprietari<text:s/>e<text:s/>aventi<text:s/>titolo<text:s/>delle<text:s/>aree<text:s/>oggetto<text:s/>di<text:s/>trasformazione<text:s/>urbanistica<text:s/>in<text:s/>coerenza<text:s/>con<text:s/>i<text:s/>dati<text:s/>catastali.</text:span></text:p>
      <text:p text:style-name="P67"><text:span text:style-name="T67_1">-</text:span><text:span text:style-name="T67_2"><text:tab/></text:span><text:span text:style-name="T67_3">Fascicolo<text:s/>9<text:s/>–<text:s/>Norme<text:s/>Tecniche<text:s/>di<text:s/>attuazione:</text:span></text:p>
      <text:p text:style-name="P68"><text:span text:style-name="T68_1">-<text:tab/>cap.<text:s/>5:<text:s/>dopo<text:s/>“…<text:s/>tavola<text:s/>4.2<text:s/>“<text:s/>Valutazione<text:s/>di<text:s/>compatibilit�<text:s/>idraulica<text:s/>aggiungere<text:s/>la<text:s/>seguente<text:s/>dicitutra:<text:s/>“...<text:s/>e<text:s/>Tav.4.3<text:s/>-<text:s/>“RELAZIONE<text:s/>TECNICA<text:s/>PER<text:s/>IL<text:s/>DIMENSIONAMENTO<text:s/>DELLE<text:s/>OPERE<text:s/>DI<text:s/>MITIGAZIONE<text:s/>IDRAULICA<text:s/>RELATIVE<text:s/>AL<text:s/>PUA<text:s/>RESIDENZIALE<text:s/>IN<text:s/>VIA<text:s/>DUSE”<text:s/>contenuta<text:s/>nel<text:s/>Fascicolo<text:s/>4”.</text:span></text:p>
      <text:p text:style-name="P69"><text:span text:style-name="T69_1">-<text:tab/>Fascicolo<text:s/>8.c<text:s/>–<text:s/>OPERE<text:s/>DI<text:s/>URBANIZZAZIONE:</text:span></text:p>
      <text:p text:style-name="P70"><text:span text:style-name="T70_1"><text:tab/>-<text:s/>“adeguare<text:s/>computo<text:s/>metrico<text:s/>estimativo<text:s/>secondo<text:s/>le<text:s/>prescrizioni<text:s/>poste<text:s/>nel<text:s/>parere<text:s/>pg<text:s/>252769<text:s/>del<text:s/>26/07/2021”</text:span></text:p>
      <text:p text:style-name="P71"><text:span text:style-name="T71_1">-<text:tab/>Fascicolo<text:s/>11<text:s/>–<text:s/>schema<text:s/>di<text:s/>Convenzione:<text:s/>prima<text:s/>dell'approvazione<text:s/>del<text:s/>PUA,<text:s/>dovr�<text:s/>essere<text:s/>trasmesso,<text:s/>sottoscritto<text:s/>in<text:s/>ogni<text:s/>pagina<text:s/>per<text:s/>presa<text:s/>d'atto<text:s/>dalla<text:s/>propriet�,<text:s/>lo<text:s/>schema<text:s/>di<text:s/>convenzione<text:s/>aggiornato<text:s/>secondo<text:s/>le<text:s/>disposizioni<text:s/>dell'ufficio<text:s/>ai<text:s/>sensi<text:s/>dello<text:s/>schema<text:s/>quadro<text:s/>approvato<text:s/>dalla<text:s/>Giunta<text:s/>con<text:s/>DGC<text:s/>n.<text:s/>407/2020;<text:s/>lo<text:s/>schema<text:s/>di<text:s/>convenzione<text:s/>dovr�<text:s/>altres�<text:s/>prevedere<text:s/>la<text:s/>corresponsione<text:s/>della<text:s/>somma<text:s/>di</text:span><text:span text:style-name="T71_2"><text:s/></text:span><text:span text:style-name="T71_3">€<text:s/>31.000,00<text:s/>a<text:s/>titolo<text:s/>contributo<text:s/>di<text:s/>sostenibilit�,<text:s/>dovuta<text:s/>all'incremento<text:s/>di<text:s/>SUL<text:s/>pari<text:s/>a<text:s/>310mq<text:s/>in<text:s/>conformit�<text:s/>all'art.4<text:s/>delle<text:s/>NTO<text:s/>del<text:s/>P.I.,<text:s/>richiesto<text:s/>con<text:s/>la<text:s/>proposta<text:s/>di<text:s/>PUA<text:s/>(mq.310<text:s/>x<text:s/>E.100,00/mq);<text:s/>nonch�<text:s/>l'obbligo<text:s/>di<text:s/>manutenzione<text:s/>dei<text:s/>sistemi<text:s/>di<text:s/>compensazione<text:s/>e<text:s/>mitigazione<text:s/>idraulica<text:s/>previsti<text:s/>in<text:s/>progetto.”;</text:span></text:p>
      <text:p text:style-name="P72"><text:span text:style-name="T72_1">-<text:tab/>con<text:s/>la<text:s/>deliberazione<text:s/>di<text:s/>adozione<text:s/>n.<text:s/>305/2021,<text:s/>�<text:s/>stato<text:s/>altres�<text:s/>approvato<text:s/>il<text:s/>progetto<text:s/>di<text:s/>fattibilit�<text:s/>dell'opera<text:s/>pubblica<text:s/>a<text:s/>contributo<text:s/>di<text:s/>sostenibilit�;<text:s/>il<text:s/>perfezionamento<text:s/>dei<text:s/>successivi<text:s/>livelli<text:s/>progettuali<text:s/>sar�<text:s/>definito<text:s/>con<text:s/>opportuni<text:s/>provvedimenti;</text:span></text:p>
      <text:p text:style-name="P73"><text:span text:style-name="T73_1">-<text:tab/>in<text:s/>data<text:s/>27<text:s/>agosto<text:s/>2021,<text:s/>ai<text:s/>sensi<text:s/>dell’art.<text:s/>20,<text:s/>comma<text:s/>3,<text:s/>della<text:s/>legge<text:s/>regionale<text:s/>n.<text:s/>11/2004,<text:s/>il<text:s/>PUA,<text:s/>corredato<text:s/>degli<text:s/>elaborati<text:s/>elencati<text:s/>nella<text:s/>deliberazione<text:s/>di<text:s/>adozione,<text:s/>�<text:s/>stato<text:s/>depositato<text:s/>presso<text:s/>la<text:s/>segreteria<text:s/>del<text:s/>Comune<text:s/>per<text:s/>la<text:s/>durata<text:s/>di<text:s/>10<text:s/>giorni<text:s/>e<text:s/>del<text:s/>deposito<text:s/>�<text:s/>stata<text:s/>data<text:s/>notizia<text:s/>mediante<text:s/>affissione<text:s/>di<text:s/>apposito<text:s/>avviso<text:s/>all’Albo<text:s/>Pretorio<text:s/>del<text:s/>Comune<text:s/>di<text:s/>Verona,<text:s/>sul<text:s/>sito<text:s/>istituzionale<text:s/>ed<text:s/>in<text:s/>altri<text:s/>luoghi<text:s/>pubblici;<text:s/>nei<text:s/>successivi<text:s/>venti<text:s/>giorni,<text:s/>ossia<text:s/>entro<text:s/>il<text:s/>26<text:s/>settembre<text:s/>2021,<text:s/>i<text:s/>proprietari<text:s/>degli<text:s/>immobili<text:s/>hanno<text:s/>potuto<text:s/>presentare<text:s/>opposizioni<text:s/>mentre<text:s/>chiunque<text:s/>ha<text:s/>potuto<text:s/>presentare<text:s/>osservazioni;</text:span></text:p>
      <text:p text:style-name="P74"><text:span text:style-name="T74_1">-<text:tab/></text:span><text:span text:style-name="T74_2">nei<text:s/>suddetti<text:s/>20<text:s/>giorni,</text:span><text:span text:style-name="T74_3"><text:s/>�<text:s/>pervenuta,<text:s/>con<text:s/>nota<text:s/>P.G.<text:s/>n.<text:s/>315347<text:s/>del</text:span><text:span text:style-name="T74_4"><text:s text:c="2"/></text:span><text:span text:style-name="T74_5">21<text:s/>settembre<text:s/>2021,<text:s text:c="2"/>qui<text:s/>allegata<text:s/>come<text:s/>parte<text:s/>integrante<text:s/>del<text:s/>presente<text:s/>provvedimento,<text:s/>un'osservazione<text:s/>da<text:s/>parte<text:s/>del<text:s/>sig.<text:s/>Framba<text:s/>Maurizio<text:s/>in<text:s/>qualit�<text:s/>di<text:s/>Presidente<text:s/>del<text:s/>Comitato<text:s/>di<text:s/>quartiere<text:s/>A.S.M.A;</text:span></text:p>
      <text:p text:style-name="P75"><text:span text:style-name="T75_1">-<text:tab/>il<text:s/>parere<text:s/>tecnico<text:s/>istruttorio,<text:s/>nella<text:s/>sezione<text:s/>“Osservazione<text:s/>–<text:s/>Proposta<text:s/>di<text:s/>controdeduzione”<text:s/>descrive<text:s/>sinteticamente<text:s/>il<text:s/>contenuto<text:s/>dell'osservazione<text:s/>e<text:s/>le<text:s/>motivazioni<text:s/>della<text:s/>stessa;<text:s/>l'osservazione<text:s/>si<text:s/>sostanzia<text:s/>essenzialmente<text:s/>nelle<text:s/>seguenti<text:s/>richieste<text:s/>da<text:s/>parte<text:s/>del<text:s/>Comitato:<text:s/>1.<text:s/>“</text:span><text:span text:style-name="T75_2">la<text:s/>riduzione<text:s/>della<text:s/>quota<text:s/>residenziale,<text:s/>commerciale<text:s/>e<text:s/>direzionale<text:s/>del<text:s/>progetto</text:span><text:span text:style-name="T75_3">”;<text:s/>2.</text:span><text:span text:style-name="T75_4"><text:s/>“l'approfondimento<text:s/>dell'analisi<text:s/>dell'impatto<text:s/>che<text:s/>il<text:s/>PUA<text:s/>avr�<text:s/>sulla<text:s/>viabilit�”;</text:span><text:span text:style-name="T75_5"><text:s/>3.</text:span><text:span text:style-name="T75_6"><text:s/>“l'ampliamento<text:s/>delle<text:s/>opere<text:s/>pubbliche<text:s/>proposte”;</text:span></text:p>
      <text:p text:style-name="P76"><text:span text:style-name="T76_1">-<text:tab/></text:span><text:span text:style-name="T76_2">l'osservazione,<text:s/>per<text:s/>le<text:s/>ragioni<text:s/>indicate<text:s/>nel<text:s/>parere<text:s/>tecnico<text:s/>istruttorio<text:s/>nella<text:s/>proposta<text:s/>di<text:s/>controdeduzione,<text:s/>viene<text:s/>ritenuta<text:s/>non<text:s/>accoglibile</text:span><text:span text:style-name="T76_3">;</text:span></text:p>
      <text:p text:style-name="P77"><text:span text:style-name="T77_1">-<text:tab/>con<text:s/>nota<text:s/>PG<text:s/>n.<text:s/>338796<text:s/>dell'8<text:s/>ottobre<text:s/>2021,<text:s/>�<text:s/>stato<text:s/>acquisito<text:s/>il<text:s/>parere<text:s/>favorevole<text:s/>del<text:s/>Genio<text:s/>Civile,<text:s/>ex</text:span><text:span text:style-name="T77_2"><text:s/>art.<text:s/>89<text:s/>del<text:s/>DPR<text:s/>380/2001,<text:s/>in<text:s/>merito<text:s/>alla<text:s/>classificazione<text:s/>sismica<text:s/>dell'ambito;</text:span></text:p>
      <text:p text:style-name="P78"><text:span text:style-name="T78_1">-<text:tab/>in<text:s/>data<text:s/>9<text:s/>marzo<text:s/>2022<text:s/>prot.<text:s/>110073<text:s/>(nostro<text:s/>PG<text:s/>n.<text:s/>88412/2022),<text:s/>l'Autorit�<text:s/>regionale<text:s/>competente<text:s/>per<text:s/>la<text:s/>VAS<text:s/>ha<text:s/>comunicato<text:s/>la<text:s/>pubblicazione<text:s/>del<text:s/>“PARERE<text:s/>MOTIVATO<text:s/>della<text:s/>COMMISSIONE<text:s/>VAS<text:s/>n.<text:s/>43<text:s/>del<text:s/>22<text:s/>febbraio<text:s/>2022<text:s/>nella<text:s/>parte<text:s/>rinviata<text:s/>al<text:s/>2<text:s/>marzo<text:s/>2022”,</text:span><text:span text:style-name="T78_2"><text:s/>inserito<text:s/>nelle<text:s/>NTA<text:s/>(Norme<text:s/>tecniche<text:s/>di<text:s/>attuazione)<text:s/>qui<text:s/>di<text:s/>seguito<text:s/>allegate<text:s/>come<text:s/>parte<text:s/>integrante<text:s/>del<text:s/>provvedimento</text:span><text:span text:style-name="T78_3">,</text:span><text:span text:style-name="T78_4"><text:s/>che<text:s/>prevede<text:s/>di<text:s/>non<text:s/>assoggettare<text:s/>alla<text:s/>procedura<text:s/>di<text:s/>V.A.S.<text:s/>“</text:span><text:span text:style-name="T78_5">Il<text:s/>Piano<text:s/>Urbanistico<text:s/>Attuativo<text:s/>denominato<text:s/>“DUSE”<text:s/>in<text:s/>quanto<text:s/>non<text:s/>determina<text:s/>effetti<text:s/>significativi<text:s/>sull'ambiente,<text:s/>a<text:s/>condizione<text:s/>che<text:s/>in<text:s/>fase<text:s/>di<text:s/>attuazione<text:s/>vengano<text:s/>le<text:s/>indicazioni/<text:s/>raccomandazioni</text:span><text:span text:style-name="T78_6"><text:s/>in<text:s/>esso<text:s/>indicate;</text:span></text:p>
      <text:p text:style-name="P79"><text:span text:style-name="T79_1">-<text:tab/></text:span><text:span text:style-name="T79_2">in<text:s/>data<text:s/>15<text:s/>marzo<text:s/>2022,<text:s/>con<text:s/>nota<text:s/>PG<text:s/>95327,<text:s/>l'ufficio<text:s/>ha<text:s/>richiesto<text:s/>alla<text:s/>Ditta<text:s/>l'adeguamento<text:s/>alle<text:s/>prescrizioni<text:s/>contenute<text:s/>nella<text:s/>deliberazione<text:s/>di<text:s/>adozione<text:s/>del<text:s/>PUA<text:s/>n.<text:s/>305/2021<text:s/>nonch�<text:s/>al<text:s/>Parere<text:s/>Motivato<text:s/>VAS<text:s/>n.<text:s/>43/2022;</text:span></text:p>
      <text:p text:style-name="P80"><text:span text:style-name="T80_1">-<text:tab/>la<text:s/>ditta<text:s/>ha<text:s/>trasmesso,<text:s/>con<text:s/>nota<text:s/>PG<text:s/>141722<text:s/>del<text:s/>19<text:s/>aprile<text:s/>2022,<text:s/>la<text:s/>suddetta<text:s/>documentazione<text:s/>adeguata<text:s/>alla<text:s/>prescrizioni<text:s/>della<text:s/>deliberazione<text:s/>di<text:s/>adozione<text:s/>n.<text:s/>305/2021<text:s/>nonch�<text:s/>al<text:s/>Parere<text:s/>Motivato<text:s/>VAS<text:s/>n.<text:s/>43/2022;</text:span></text:p>
      <text:p text:style-name="P81"><text:span text:style-name="T81_1">-<text:tab/>in<text:s/>data<text:s/>con<text:s/>nota<text:s/>PG<text:s/>145882<text:s/>del<text:s/>21<text:s/>aprile<text:s/>2022,<text:s/>�<text:s/>stato<text:s/>richiesto<text:s/>parere<text:s/>di<text:s/>competenza<text:s/>all'ufficio<text:s/>Mobilit�<text:s/>e<text:s/>Traffico<text:s/>ai<text:s/>fini<text:s/>dell'assolvimento<text:s/>della<text:s/>prescrizione<text:s/>posta<text:s/>nella<text:s/>deliberazione<text:s/>di<text:s/>adozione<text:s/>del<text:s/>PUA<text:s/>n.<text:s/>305/2021<text:s/>che<text:s/>richiedeva<text:s/>un<text:s/>aggiornamento<text:s/>del<text:s/>Fascicolo<text:s/>8<text:s/>c<text:s/>–<text:s/>Titolo<text:s/>–<text:s/>C.M.E.;</text:span></text:p>
      <text:p text:style-name="P82"><text:span text:style-name="T82_1">-<text:tab/>con<text:s/>nota<text:s/>PG<text:s/>156781<text:s/>del<text:s/>29<text:s/>aprile<text:s/>2022,<text:s/>l'ufficio<text:s/>Mobilit�<text:s/>e<text:s/>Traffico<text:s/>ha<text:s/>dato<text:s/>riscontro<text:s/>alla<text:s/>richiesta<text:s/>di<text:s/>parere<text:s/>evidenziando<text:s/>la<text:s/>necessit�<text:s/>di<text:s/>aggiornare<text:s/>il<text:s/>Computo<text:s/>metrico<text:s/>estimativo<text:s/>con<text:s/>la<text:s/>sostituzione<text:s/>di<text:s/>due<text:s/>voci<text:s/>relative<text:s/>alla<text:s/>segnaletica<text:s/>stradale<text:s/>di</text:span><text:span text:style-name="T82_2"><text:s/></text:span><text:span text:style-name="T82_3">progetto,<text:s/>prescrizione<text:s/>che<text:s/>dovr�<text:s/>essere<text:s/>assolta<text:s/>nella<text:s/>successiva<text:s/>fase<text:s/>di<text:s/>redazione<text:s/>del<text:s/>progetto<text:s/>definitivo<text:s/>delle<text:s/>opere<text:s/>di<text:s/>urbanizzazione;</text:span></text:p>
      <text:p text:style-name="P83"><text:span text:style-name="T83_1">-<text:tab/>l</text:span><text:span text:style-name="T83_2">'ambito<text:s/>del<text:s/>PUA<text:s/>in<text:s/>oggetto<text:s/>�<text:s/>inserito<text:s/>tra<text:s/>gli<text:s/>interventi<text:s/>sempre<text:s/>consentiti<text:s/>in<text:s/>deroga<text:s/>ai<text:s/>limiti<text:s/>stabiliti<text:s/>dalla<text:s/>deliberazione<text:s/>di<text:s/>Giunta<text:s/>regionale<text:s/>n.<text:s/>668/2018,</text:span><text:span text:style-name="T83_3"><text:s/>“Individuazione<text:s/>della<text:s/>quantit�<text:s/>massima<text:s/>di<text:s/>consumo<text:s/>di<text:s/>suolo<text:s/>ammesso<text:s/>nel<text:s/>territorio<text:s/>regionale<text:s/>ai<text:s/>sensi<text:s/>dell'articolo<text:s/>4,<text:s/>comma<text:s/>2,<text:s/>lettera<text:s/>a)<text:s/>della<text:s/>L.R.<text:s/>6<text:s/>giugno<text:s/>2017<text:s/>n.14.”</text:span><text:span text:style-name="T83_4"><text:s/>ai<text:s/>sensi<text:s/>dell'art.12<text:s/>della<text:s/>legge<text:s/>regionale<text:s/>14/2017,<text:s/>“Disposizioni<text:s/>per<text:s/>il<text:s/>contenimento<text:s/>del<text:s/>consumo<text:s/>di<text:s/>suolo<text:s/>e<text:s/>modifiche<text:s/>della<text:s/>legge<text:s/>regionale<text:s/>23<text:s/>aprile<text:s/>2004,<text:s/>n.<text:s/>11<text:s/>"Norme<text:s/>per<text:s/>il<text:s/>governo<text:s/>del<text:s/>territorio<text:s/>e<text:s/>in<text:s/>materia<text:s/>di<text:s/>paesaggio"<text:s/>in<text:s/>quanto<text:s/>tra<text:s/>gli<text:s/>interventi<text:s/>attuativi<text:s/>delle<text:s/>previsioni<text:s/>del<text:s/>PAQE;</text:span></text:p>
      <text:p text:style-name="P84"/>
      <text:p text:style-name="P85"><text:span text:style-name="T85_1">Dato<text:s/>atto<text:s/>che:</text:span></text:p>
      <text:p text:style-name="P86"><text:span text:style-name="T86_1">-<text:tab/>l'importo<text:s/>complessivo<text:s/>del<text:s/>contributo<text:s/>di<text:s/>sostenibilit�<text:s/>che<text:s/>la<text:s/>Ditta<text:s/>deve<text:s/>corrispondere<text:s/>ammonta<text:s/>ad<text:s/>euro</text:span><text:span text:style-name="T86_2"><text:s/>360.500,00,<text:s/>comprensivo<text:s/>dell'applicazione<text:s/>della<text:s/>flessibilit�<text:s/>della<text:s/>SUL<text:s/>con<text:s/>incremento<text:s/>del<text:s/>10%<text:s/>corrispondente<text:s/>ad<text:s/>un<text:s/>valore<text:s/>di<text:s/>sostenibilit�<text:s/>pari<text:s/>ad<text:s/>euro<text:s/>31.000,00;</text:span></text:p>
      <text:p text:style-name="P87"><text:span text:style-name="T87_1">-<text:tab/>di<text:s/>tale<text:s/>importo<text:s/>il<text:s/>soggetto<text:s/>attuatore<text:s/>ha<text:s/>gi�<text:s/>corrisposto<text:s/>euro<text:s/>32.950,00<text:s/>come<text:s/>risulta<text:s/>agli<text:s/>atti,<text:s/>e<text:s/>corrisponder�<text:s/>in<text:s/>monetario<text:s/>(art.<text:s/>11<text:s/>“Contributo<text:s/>di<text:s/>sostenibilit�”<text:s/>schema<text:s/>di<text:s/>convenzione)<text:s/>il<text:s/>valore<text:s/>di<text:s/>incremento<text:s/>della<text:s/>SUL<text:s/>di<text:s/>euro<text:s/>31.000,00;</text:span></text:p>
      <text:p text:style-name="P88"><text:span text:style-name="T88_1">-<text:tab/>il<text:s/>residuo<text:s/>del<text:s/>contributo<text:s/>di<text:s/>sostenibilit�,<text:s/>pari<text:s/>ad<text:s/>euro<text:s/>296.550,00,<text:s/>�<text:s/>da<text:s/>utilizzare<text:s/>per<text:s/>la<text:s/>realizzazione<text:s/>dell'opera<text:s/>pubblica<text:s/>consistente<text:s/>in</text:span><text:span text:style-name="T88_2"><text:s/>4<text:s/>piastre<text:s/>polivalenti<text:s/>dedicate<text:s/>al<text:s/>gioco<text:s/>e<text:s/>sport<text:s/>e<text:s/>relativi<text:s/>spazi<text:s/>limitrofi<text:s/>di<text:s/>relazione<text:s/>all'interno<text:s/>dell'area<text:s/>parco;</text:span></text:p>
      <text:p text:style-name="P89"><text:span text:style-name="T89_1">-<text:tab/>il<text:s/>progetto<text:s/>�<text:s/>stato<text:s/>verificato<text:s/>dal<text:s/>RUP<text:s/>nominato<text:s/>dalla<text:s/>stazione<text:s/>appaltante<text:s/>e<text:s/>sullo<text:s/>stesso<text:s/>�<text:s/>stato<text:s/>espresso<text:s/>parere<text:s/>favorevole,<text:s/>agli<text:s/>atti,<text:s/>da<text:s/>parte<text:s/>della<text:s/>competente<text:s/>Direzione<text:s/>Strade<text:s/>Giardini<text:s/>Arredo<text:s/>Urbano-<text:s/>Mobilit�<text:s/>e<text:s/>Traffico-<text:s/>Tecnico<text:s/>Circoscrizioni<text:s/>in<text:s/>data<text:s/>21/07/2021<text:s/>con<text:s/>nota</text:span><text:span text:style-name="T89_2"><text:s/>PG<text:s/>n.</text:span><text:span text:style-name="T89_3"><text:s/>247757;</text:span></text:p>
      <text:p text:style-name="P90"><text:span text:style-name="T90_1">-<text:tab/>la<text:s/>somma<text:s/>�<text:s/>garantita<text:s/>dalla<text:s/>fideiussione<text:s/>agli<text:s/>atti<text:s/>dell'Accordo<text:s/>pubblico-privato<text:s/>del<text:s/>31<text:s/>luglio<text:s/>2013<text:s/>per<text:s/>complessivi<text:s/>euro<text:s/>376.000,00,<text:s/>importo<text:s/>superiore<text:s/>rispetto<text:s/>al<text:s/>valore<text:s/>dell'opera<text:s/>pubblica;<text:s/>pertanto,<text:s/>in<text:s/>sede<text:s/>di<text:s/>convenzione,<text:s/>viene<text:s/>prevista<text:s/>la<text:s/>facolt�<text:s/>della<text:s/>ditta<text:s/>di<text:s/>sostituire<text:s/>la<text:s/>fidejussione<text:s/>agli<text:s/>atti<text:s/>con<text:s/>nuova<text:s/>fidejussione<text:s/>a<text:s/>garanzia<text:s/>di<text:s/>euro<text:s/>296.550,00,<text:s/>pari<text:s/>alla<text:s/>sostenibilit�<text:s/>residua<text:s/>e<text:s/>comunque<text:s/>in<text:s/>grado<text:s/>di<text:s/>garantire<text:s/>la<text:s/>realizzazione<text:s/>dell'opera<text:s/>pubblica<text:s/>prevista<text:s/>in<text:s/>progetto;</text:span></text:p>
      <text:p text:style-name="P91"><text:span text:style-name="T91_1">-<text:tab/>in<text:s/>ottemperanza<text:s/>al<text:s/>disposto<text:s/>di<text:s/>cui<text:s/>all'art.<text:s/>7<text:s/>bis<text:s/>della<text:s/>legge<text:s/>regionale<text:s/>n.<text:s/>11/2004<text:s/>ed<text:s text:c="2"/>alla<text:s/>determinazione<text:s/>n.<text:s/>3780<text:s/>del</text:span><text:span text:style-name="T91_2"><text:s/>2<text:s/>agosto<text:s/>2019,<text:s/>i<text:s/>competenti<text:s/>uffici<text:s/>hanno<text:s/>provveduto<text:s/>ad<text:s/>attivare<text:s/>la<text:s/>procedura<text:s/>di<text:s/>verifica<text:s/>antimafia<text:s/>e<text:s/>dei<text:s/>requisiti<text:s/>morali<text:s/>della<text:s/>Ditta<text:s/>proponente<text:s/>gli<text:s/>interventi<text:s/>previsti<text:s/>nel<text:s/>presente<text:s/>PUA,<text:s/>come<text:s/>da<text:s/>nota<text:s/>inviata<text:s/>PG<text:s/>n.<text:s/>158874<text:s/>del<text:s/>02/05/2022.<text:s/>Di<text:s/>conseguenza,<text:s/>la<text:s/>convenzione<text:s/>urbanistica,<text:s/>prodromica<text:s/>all'attuazione<text:s/>delle<text:s/>opere<text:s/>di<text:s/>urbanizzazione<text:s/>previste<text:s/>nel<text:s/>PUA,<text:s/>potr�<text:s/>essere<text:s/>stipulata<text:s/>pena<text:s/>risoluzione<text:s/>nelle<text:s/>ipotesi<text:s/>previste<text:s/>dall'art.2-”</text:span><text:span text:style-name="T91_3">Obblighi<text:s/>del<text:s/>soggetto<text:s/>attuatore,<text:s/>requisiti<text:s/>morali<text:s/>ed<text:s/>antimafia-risoluzione</text:span><text:span text:style-name="T91_4">”<text:s/>dello<text:s/>schema<text:s/>di<text:s/>convenzione;</text:span></text:p>
      <text:p text:style-name="P92"/>
      <text:p text:style-name="P93"><text:span text:style-name="T93_1">Dato<text:s/>atto<text:s/>che,</text:span><text:span text:style-name="T93_2"><text:s/>ai<text:s/>sensi<text:s/>dell'art.<text:s/>20,<text:s/>comma<text:s/>1,<text:s/>della<text:s/>legge<text:s/>regionale<text:s/>n.<text:s/>11/2004<text:s/>e<text:s/>s.m.i.,<text:s/>entro<text:s/>il<text:s/>termine<text:s/>di<text:s/>settantacinque<text:s/>giorni<text:s/>dal<text:s/>termine<text:s/>di<text:s/>scadenza<text:s/>della<text:s/>presentazione<text:s/>delle<text:s/>opposizioni/osservazioni,<text:s/>il<text:s/>PUA<text:s/>n.<text:s/>719_203<text:s/>denominato<text:s/>“Duse”<text:s/>deve<text:s/>essere<text:s/>o<text:s/>approvato<text:s/>dalla<text:s/>Giunta<text:s/>comunale<text:s/>o<text:s/>restituito,<text:s/>qualora<text:s/>non<text:s/>conforme<text:s/>alle<text:s/>norme<text:s/>e<text:s/>agli<text:s/>strumenti<text:s/>urbanistici<text:s/>vigenti<text:s/>e<text:s/>tale<text:s/>termine<text:s/>si<text:s/>conclude<text:s text:c="2"/></text:span><text:span text:style-name="T93_3">in<text:s/>data<text:s/>23<text:s/>maggio<text:s/>2022;</text:span></text:p>
      <text:p text:style-name="P94"/>
      <text:p text:style-name="P95"><text:span text:style-name="T95_1">Visti:</text:span></text:p>
      <text:p text:style-name="P96"><text:span text:style-name="T96_1">-<text:s/><text:tab/>il<text:s/>d.<text:s/>lgs.n.<text:s/>267<text:s/>del<text:s/>18<text:s/>agosto<text:s/>2000,<text:s/>“Testo<text:s/>unico<text:s/>delle<text:s/>leggi<text:s/>sugli<text:s/>ordinamenti<text:s/>locali”<text:s/>e<text:s/>s.m.<text:s/>e<text:s/>i.;</text:span></text:p>
      <text:p text:style-name="P97"><text:span text:style-name="T97_1">-<text:s/><text:tab/>la<text:s/>legge<text:s/>n.<text:s/>241<text:s/>del<text:s/>7<text:s/>agosto<text:s/>1990<text:s/>“Nuove<text:s/>norme<text:s/>sul<text:s/>procedimento<text:s/>amministrativo”;</text:span></text:p>
      <text:p text:style-name="P98"><text:span text:style-name="T98_1">-<text:s/><text:tab/>il<text:s/>d.<text:s/>lgs.<text:s/>n.<text:s/>33<text:s/>del<text:s/>14<text:s/>marzo<text:s/>2013,<text:s/>“Riordino<text:s/>della<text:s/>disciplina<text:s/>riguardante<text:s/>il<text:s/>diritto<text:s/>di<text:s/>accesso<text:s/>civico<text:s/>e<text:s/>gli<text:s/>obblighi<text:s/>di<text:s/>pubblicit�,<text:s/>trasparenza<text:s/>e<text:s/>diffusione<text:s/>di<text:s/>informazioni<text:s/>da<text:s/>parte<text:s/>delle<text:s/>pubbliche<text:s/>amministrazioni”;</text:span></text:p>
      <text:p text:style-name="P99"><text:span text:style-name="T99_1">-<text:s/><text:tab/>la<text:s/>Legge<text:s/>urbanistica<text:s/>n.<text:s/>1150/1942,<text:s/>modificata<text:s/>ed<text:s/>integrata<text:s/>dalla<text:s/>legge<text:s/>n.<text:s/>765/1967;</text:span></text:p>
      <text:p text:style-name="P100"><text:span text:style-name="T100_1">-</text:span><text:span text:style-name="T100_2"><text:s/><text:tab/>il<text:s/>D.P.R.<text:s/>n.<text:s/>380<text:s/>del<text:s/>6<text:s/>giugno<text:s/>2001,<text:s/>“</text:span><text:span text:style-name="T100_3">Testo<text:s/>unico<text:s/>delle<text:s/>disposizioni<text:s/>legislative<text:s/>e<text:s/>regolamentari<text:s/>in<text:s/>materia<text:s/>edilizia”<text:s/>e</text:span><text:span text:style-name="T100_4"><text:s/>s.m.<text:s/>e<text:s/>i.;</text:span></text:p>
      <text:p text:style-name="P101"><text:span text:style-name="T101_1">-<text:s/><text:tab/>il<text:s/>d.<text:s/>lgs.<text:s/>n.<text:s/>159<text:s/>del<text:s/>6<text:s/>settembre<text:s/>2011,<text:s/>“Codice<text:s/>delle<text:s/>leggi<text:s/>antimafia<text:s/>e<text:s/>delle<text:s/>misure<text:s/>di<text:s/>prevenzione,<text:s/>nonch�<text:s/>nuove<text:s/>disposizioni<text:s/>in<text:s/>materia<text:s/>di<text:s/>documentazione<text:s/>antimafia,<text:s/>a<text:s/>norma<text:s/>degli<text:s/>articoli<text:s/>1<text:s/>e<text:s/>2<text:s/>della<text:s/>legge<text:s/>13<text:s/>agosto<text:s/>2010,<text:s/>n.<text:s/>136”;</text:span></text:p>
      <text:p text:style-name="P102"><text:span text:style-name="T102_1">-<text:s/><text:tab/>la<text:s/>legge<text:s/>regionale<text:s/>n.<text:s/>11<text:s/>del<text:s/>23<text:s/>aprile<text:s/>2004,<text:s/>“</text:span><text:span text:style-name="T102_2">Norme<text:s/>per<text:s/>il<text:s/>governo<text:s/>del<text:s/>territorio<text:s/>e<text:s/>in<text:s/>materia<text:s/>di<text:s/>paesaggio”</text:span><text:span text:style-name="T102_3"><text:s/>s.m.<text:s/>e<text:s/>i.;</text:span></text:p>
      <text:p text:style-name="P103"><text:span text:style-name="T103_1">-<text:s/><text:tab/>la<text:s/>legge<text:s/>regionale<text:s/>n.<text:s/>14<text:s/>del<text:s/>6<text:s/>giugno<text:s/>2017,<text:s/>“</text:span><text:span text:style-name="T103_2">Disposizioni<text:s/>per<text:s/>il<text:s/>contenimento<text:s/>del<text:s/>consumo<text:s/>di<text:s/>suolo<text:s/>e<text:s/>modifiche<text:s/>della<text:s/>legge<text:s/>regionale<text:s/>23<text:s/>aprile<text:s/>2004,<text:s/>n.<text:s/>11<text:s/>"Norme<text:s/>per<text:s/>il<text:s/>governo<text:s/>del<text:s/>territorio<text:s/>e<text:s/>in<text:s/>materia<text:s/>di<text:s/>paesaggio”</text:span><text:span text:style-name="T103_3">e<text:s/>la</text:span><text:span text:style-name="T103_4"><text:s/>deliberazione<text:s/>di<text:s/>Giunta<text:s/>regionale<text:s/>n.<text:s/>668<text:s/>del<text:s/>15<text:s/>maggio<text:s/>2018<text:s/>“</text:span><text:span text:style-name="T103_5">Individuazione<text:s/>della<text:s/>quantit�<text:s/>massima<text:s/>di<text:s/>consumo<text:s/>di<text:s/>suolo<text:s/>ammesso<text:s/>nel<text:s/>territorio<text:s/>regionale<text:s/>ai<text:s/>sensi<text:s/>dell'articolo<text:s/>4,<text:s/>comma<text:s/>2,<text:s/>lettera<text:s/>a)<text:s/>della<text:s/>L.R.<text:s/>6<text:s/>giugno<text:s/>2017<text:s/>n.14.</text:span><text:span text:style-name="T103_6">”;</text:span></text:p>
      <text:p text:style-name="P104"><text:span text:style-name="T104_1">-<text:s/><text:tab/>la<text:s/>deliberazione<text:s/>di<text:s/>Giunta<text:s/>regionale<text:s/>n.<text:s/>1717<text:s/>del<text:s/>3<text:s/>ottobre<text:s/>2013<text:s/>“Presa<text:s/>d'atto<text:s/>del<text:s/>parere<text:s/>n.<text:s/>73<text:s/>del<text:s/>2<text:s/>luglio<text:s/>2013<text:s/>della<text:s/>Commissione<text:s/>regionale<text:s/>VAS<text:s/>"Linee<text:s/>di<text:s/>indirizzo<text:s/>applicative<text:s/>a<text:s/>seguito<text:s/>della<text:s/>sentenza<text:s/>n.<text:s/>58/2013<text:s/>della<text:s/>Corte<text:s/>Costituzionale<text:s/>che<text:s/>ha<text:s/>dichiarato<text:s/>l'illegittimit�<text:s/>costituzionale<text:s/>dell'articolo<text:s/>40,<text:s/>comma<text:s/>1,<text:s/>della<text:s/>Legge<text:s/>della<text:s/>Regione<text:s/>Veneto<text:s/>6<text:s/>aprile<text:s/>2012,<text:s/>n.<text:s/>13,<text:s/>nella<text:s/>parte<text:s/>in<text:s/>cui<text:s/>aggiunge<text:s/>la<text:s/>lettera<text:s/>a)<text:s/>del<text:s/>comma<text:s/>1-bis<text:s/>all'art.<text:s/>14<text:s/>della<text:s/>Legge<text:s/>della<text:s/>Regione<text:s/>Veneto<text:s/>26<text:s/>giugno<text:s/>2008,<text:s/>n.<text:s/>4.";</text:span></text:p>
      <text:p text:style-name="P105"><text:span text:style-name="T105_1">-<text:s/><text:tab/>la<text:s/>legge<text:s/>regionale<text:s/>25<text:s/>luglio<text:s/>2019,<text:s/>n.<text:s/>29,<text:s/>“Legge<text:s/>regionale<text:s/>di<text:s/>adeguamento<text:s/>ordinamentale<text:s/>2018<text:s/>in<text:s/>materia<text:s/>di<text:s/>governo<text:s/>del<text:s/>territorio<text:s/>e<text:s/>paesaggio,<text:s/>parchi,<text:s/>trasporto<text:s/>pubblico,<text:s/>lavori<text:s/>pubblici,<text:s/>ambiente,<text:s/>cave<text:s/>e<text:s/>miniere,<text:s/>turismo<text:s/>e<text:s/>servizi<text:s/>all’infanzia”;</text:span></text:p>
      <text:p text:style-name="P106"><text:span text:style-name="T106_1">-<text:s/><text:tab/>la<text:s/>deliberazione<text:s/>di<text:s/>Giunta<text:s/>regionale<text:s/>n.<text:s/>61<text:s/>del<text:s/>21<text:s/>gennaio<text:s/>2020,<text:s/>“Scheda<text:s/>per<text:s/>la<text:s/>valutazione<text:s/>degli<text:s/>impatti<text:s/>significativi<text:s/>sull'ambiente,<text:s/>derivanti<text:s/>dall'attuazione<text:s/>di<text:s/>piani<text:s/>o<text:s/>programmi<text:s/>che<text:s/>determinano<text:s/>l'uso<text:s/>di<text:s/>piccole<text:s/>aree<text:s/>a<text:s/>livello<text:s/>locale<text:s/>e<text:s/>per<text:s/>le<text:s/>modifiche<text:s/>minori<text:s/>di<text:s/>piani<text:s/>e<text:s/>programmi,<text:s/>ai<text:s/>sensi<text:s/>della<text:s/>L.R.<text:s/>11/2004,<text:s/>art.<text:s/>4<text:s/>comma<text:s/>4<text:s/>bis.<text:s/>Deliberazione<text:s/>di<text:s/>Giunta<text:s/>Regionale<text:s/>n.116/CR<text:s/>del<text:s/>29.10.19.<text:s/>Approvazione”;</text:span></text:p>
      <text:p text:style-name="P107"><text:span text:style-name="T107_1">-</text:span><text:span text:style-name="T107_2"><text:s/><text:tab/>la<text:s/>deliberazione<text:s/>di<text:s/>Giunta<text:s/>regionale<text:s/>n.</text:span><text:span text:style-name="T107_3"><text:s/>244<text:s/>del<text:s/>9<text:s/>marzo<text:s/>2021<text:s/>relativa<text:s/>all'aggiormaneto<text:s/>delle<text:s/>zone<text:s/>sismiche<text:s/>del<text:s/>Veneto;</text:span></text:p>
      <text:p text:style-name="P108"><text:span text:style-name="T108_1">-</text:span><text:span text:style-name="T108_2"><text:s/><text:tab/>il<text:s/>Regolamento<text:s/>Edilizio<text:s/>approvato<text:s/>con</text:span><text:span text:style-name="T108_3"><text:s/>deliberazione<text:s/>di<text:s/>Consiglio<text:s/>comunale</text:span><text:span text:style-name="T108_4"><text:s/>n.<text:s/>32<text:s/>del<text:s/>24<text:s/>giugno<text:s/>2021;</text:span></text:p>
      <text:p text:style-name="P109"><text:span text:style-name="T109_1">-</text:span><text:span text:style-name="T109_2"><text:s/><text:tab/>il<text:s/>Regolamento<text:s/>dei<text:s/>Consigli<text:s/>di<text:s/>Circoscrizione<text:s/>approvato<text:s/>con</text:span><text:span text:style-name="T109_3"><text:s/>deliberazione<text:s/>di<text:s/>Consiglio<text:s/>comunale</text:span><text:span text:style-name="T109_4"><text:s/>n.<text:s/>96/1978<text:s/>s.m.i.;</text:span></text:p>
      <text:p text:style-name="P110"><text:span text:style-name="T110_1">-</text:span><text:span text:style-name="T110_2"><text:s/><text:tab/>il<text:s/>vigente<text:s/>Statuto<text:s/>Comunale;</text:span></text:p>
      <text:p text:style-name="P111"><text:span text:style-name="T111_1">-</text:span><text:span text:style-name="T111_2"><text:s/><text:tab/>il<text:s/>Parere<text:s/>Tecnico<text:s/>Istruttorio<text:s/>allegato<text:s/>alla<text:s/>presente<text:s/>deliberazione;</text:span></text:p>
      <text:p text:style-name="P112"/>
      <text:p text:style-name="P113"><text:span text:style-name="T113_1">Dato<text:s/>atto<text:s/>che:</text:span></text:p>
      <text:p text:style-name="P114"><text:span text:style-name="T114_1">-<text:tab/>con<text:s/>deliberazione<text:s/>di<text:s/>Giunta<text:s/>comunale<text:s/>n.<text:s/>305<text:s/>del<text:s/>3<text:s/>agosto<text:s/>2021,<text:s/>di<text:s/>adozione<text:s/>del<text:s/>PUA,<text:s/>�<text:s/>stato<text:s/>dato<text:s/>atto<text:s/>del<text:s/>valore<text:s/>delle<text:s/>opere<text:s/>di<text:s/>urbanizzazione<text:s/>pari<text:s/>ad<text:s/>euro</text:span><text:span text:style-name="T114_2"><text:s text:c="2"/></text:span><text:span text:style-name="T114_3">681.206,11</text:span><text:span text:style-name="T114_4">,<text:s/>IVA<text:s/>inclusa,<text:s/>(</text:span><text:span text:style-name="T114_5">CUP</text:span><text:span text:style-name="T114_6"><text:s/>I31B21003430007)</text:span><text:span text:style-name="T114_7">;</text:span></text:p>
      <text:p text:style-name="P115"><text:span text:style-name="T115_1">-<text:tab/></text:span><text:span text:style-name="T115_2">con<text:s/>deliberazione<text:s/>di<text:s/>Consiglio<text:s/>comunale<text:s/>n.<text:s/>14<text:s/>del<text:s/>23<text:s/>febbraio<text:s/>2022,<text:s/>immediatamente<text:s/>eseguibile,<text:s/>�<text:s/>stato<text:s/>approvato<text:s/>il<text:s/>Bilancio<text:s/>di<text:s/>previsione<text:s/>2022-2024<text:s/>e<text:s/>la<text:s/>nota<text:s/>di<text:s/>aggiornamento<text:s/>del<text:s/>DUP<text:s/>2022-2024;</text:span></text:p>
      <text:p text:style-name="P116"><text:span text:style-name="T116_1">-<text:tab/>con<text:s/>deliberazione<text:s/>n.<text:s/>198<text:s/>dell'11<text:s/>marzo<text:s/>2022,<text:s/>la<text:s/>Giunta<text:s/>comunale<text:s/>ha<text:s/>approvato<text:s/>il<text:s/>Piano<text:s/>Esecutivo<text:s/>di<text:s/>Gestione<text:s/>per<text:s/>l'esercizio<text:s/>finanziario<text:s/>2022<text:s/>–<text:s/>2024;</text:span></text:p>
      <text:p text:style-name="P117"><text:span text:style-name="T117_1">-<text:tab/></text:span><text:span text:style-name="T117_2">le<text:s/>opere</text:span><text:span text:style-name="T117_3"><text:s/>di<text:s/>urbanizzazione<text:s/>funzionali<text:s/>a<text:s/>scomputo<text:s/>sono<text:s/>inserite<text:s/>nel<text:s/>DUP<text:s/>2022-2024<text:s/>per<text:s/>il<text:s/>suddetto<text:s/>valore<text:s/>di<text:s/>euro</text:span><text:span text:style-name="T117_4"><text:s/>681.206,11</text:span><text:span text:style-name="T117_5">,<text:s/>IVA<text:s/>inclusa,<text:s/>cos�<text:s/>suddiviso:<text:s/>euro</text:span><text:span text:style-name="T117_6"><text:s/>591.995,78,<text:s/>IVA<text:s/>inclusa,</text:span><text:span text:style-name="T117_7"><text:s/>-<text:s text:c="2"/>10.5<text:s/>Strade<text:s/>e<text:s/>parcheggi<text:s/>-<text:s/>ed<text:s/>euro<text:s/>89.210,33<text:s/>IVA<text:s/>inclusa,<text:s/>-<text:s/>9.2<text:s/>Aree<text:s/>Verdi;<text:s/>il<text:s/>collaudo<text:s/>delle<text:s/>opere<text:s/>�<text:s/>previsto<text:s/>per<text:s/>l'anno<text:s/>2023;</text:span></text:p>
      <text:p text:style-name="P118"><text:span text:style-name="T118_1">-<text:tab/>l'importo<text:s/>del<text:s/>contributo<text:s/>di<text:s/>sostenibilit�<text:s/>per<text:s/>la<text:s/>realizzazione<text:s/>dell'opera<text:s/>pubblica<text:s/>ammonta<text:s/>ad<text:s/>euro<text:s/>296.550,00,<text:s/>IVA<text:s/>inclusa,<text:s/>ed<text:s/>�<text:s/>inserita<text:s/>nel<text:s/>DUP<text:s/>2022-2024;<text:s/>il<text:s/>collaudo<text:s/>�<text:s/>previsto<text:s/>per<text:s/>il<text:s/>2023;</text:span></text:p>
      <text:p text:style-name="P119"><text:span text:style-name="T119_1">-<text:tab/></text:span><text:span text:style-name="T119_2">�<text:s/>stata<text:s/>prevista<text:s/>la<text:s/>monetizzazione<text:s/>della<text:s/>quota<text:s/>carente<text:s/>di<text:s/>densit�<text:s/>arborea<text:s/>pari<text:s/>a<text:s/>n.<text:s/>10<text:s/>alberi<text:s/>e<text:s/>n.<text:s/>30<text:s/>arbusti<text:s/>per<text:s/>euro<text:s/>1.460,00;</text:span></text:p>
      <text:p text:style-name="P120"/>
      <text:p text:style-name="P121"><text:span text:style-name="T121_1">Verificato<text:s/>il<text:s/>rispetto<text:s/>delle<text:s/>regole<text:s/>di<text:s/>finanza<text:s/>pubblica<text:s/>ai<text:s/>sensi<text:s/>dell'art.<text:s/>183,<text:s/>comma<text:s/>8,<text:s/>del<text:s/>D.lgs.<text:s/>n.<text:s/>267/2000;</text:span></text:p>
      <text:p text:style-name="P122"/>
      <text:p text:style-name="P123"><text:span text:style-name="T123_1">Ritenuto,<text:s/>per<text:s/>quanto<text:s/>sopra<text:s/>descritto,<text:s/>che<text:s/>il<text:s/>PUA<text:s/>n.<text:s/>719_203<text:s/>denominato<text:s/>“Duse”<text:s/>ed<text:s/>adottato<text:s/>con<text:s/>la<text:s/>deliberazione<text:s/>di<text:s/>Giunta<text:s/>comunale<text:s/>n.<text:s/>305/2021<text:s/>sia<text:s/>meritevole<text:s/>di<text:s/>approvazione<text:s/>ai<text:s/>sensi<text:s/>dell'art.<text:s/>20<text:s/>della<text:s/>legge<text:s/>regionale<text:s/>n.<text:s/>11/2004;</text:span></text:p>
      <text:p text:style-name="P124"/>
      <text:p text:style-name="P125"><text:span text:style-name="T125_1">Acquisito<text:s/>il<text:s/>parere<text:s/>favorevole,<text:s/>qui</text:span><text:span text:style-name="T125_2"><text:s/>allegato<text:s/>per<text:s/>farne<text:s/>parte<text:s/>integrante</text:span><text:span text:style-name="T125_3">,<text:s/>del<text:s/>Dirigente<text:s/>della</text:span><text:span text:style-name="T125_4"><text:s/>Direzione<text:s/>Amministrativo<text:s/>Gestione<text:s/>del<text:s/>Territorio<text:s/>–<text:s/>Autorit�<text:s/>di<text:s/>Bacino<text:s/>-<text:s/>che<text:s/>vale<text:s/>altres�<text:s/>come<text:s/>attestazione<text:s/>del<text:s/>punto<text:s/>28<text:s/>dell'attuale<text:s/>Piano<text:s/>Prevenzione<text:s/>della<text:s/>Corruzione<text:s/>e<text:s/>Trasparenza<text:s/>–<text:s/>Area<text:s/>Gestione<text:s/>del<text:s/>Territorio;</text:span></text:p>
      <text:p text:style-name="P126"/>
      <text:p text:style-name="P127"><text:span text:style-name="T127_1">Preso<text:s/>atto<text:s/>dei<text:s/>pareri<text:s/>allegati,<text:s/>espressi<text:s/>dal<text:s/>Dirigente<text:s/>proponente<text:s/>e<text:s/>dal<text:s/>Responsabile<text:s/>del<text:s/>Servizio<text:s/>Finanziario<text:s/>sulla<text:s/>proposta<text:s/>di<text:s/>deliberazione<text:s/>in<text:s/>oggetto,<text:s/>ai<text:s/>sensi<text:s/>e<text:s/>per<text:s/>gli<text:s/>effetti<text:s/>dell'art.<text:s/>49<text:s/>del<text:s/>d.<text:s/>lgs<text:s/>n.<text:s/>267<text:s/>del<text:s/>18<text:s/>agosto<text:s/>2000;</text:span></text:p>
      <text:p text:style-name="P128"/>
      <text:p text:style-name="P129"><text:span text:style-name="T129_1">Tutto<text:s/>ci�<text:s/>premesso;</text:span></text:p>
      <text:p text:style-name="P130"/>
      <text:p text:style-name="P131"><text:span text:style-name="T131_1">Udito<text:s/>il<text:s/>relatore,<text:s/>Assessore<text:s/>all’Urbanistica<text:s/>e<text:s/>ritenuta<text:s/>la<text:s/>proposta<text:s/>meritevole<text:s/>di<text:s/>approvazione;</text:span></text:p>
      <text:p text:style-name="P132"/>
      <text:p text:style-name="P133"><text:span text:style-name="T133_1">A<text:s/>voti<text:s/>unanimi;</text:span></text:p>
      <text:p text:style-name="P134"><text:span text:style-name="T134_1">D<text:s/>E<text:s/>L<text:s/>I<text:s/>B<text:s/>E<text:s/>R<text:s/>A</text:span></text:p>
      <text:p text:style-name="P135"/>
      <text:list text:style-name="LS2" xml:id="list0">
        <text:list-item>
          <text:p text:style-name="P136"><text:span text:style-name="T136_1">la<text:s/>premessa<text:s/>�<text:s/>parte<text:s/>integrante<text:s/>e<text:s/>sostanziale<text:s/>del<text:s/>presente<text:s/>provvedimento;</text:span></text:p>
        </text:list-item>
        <text:list-item>
          <text:p text:style-name="P137"><text:span text:style-name="T137_1">di<text:s/>approvare<text:s/>e<text:s/>fare<text:s/>proprie<text:s/>le<text:s/>controdeduzioni<text:s/>relative<text:s/>all'osservazione,<text:s/>pervenuta<text:s text:c="2"/>nei<text:s/>termini<text:s/>(PG<text:s/>n.</text:span><text:span text:style-name="T137_2"><text:s/>315347<text:s/>del<text:s/>21.09.2021)</text:span><text:span text:style-name="T137_3">,</text:span><text:span text:style-name="T137_4"><text:s/>a<text:s/>seguito<text:s/>dell'avviso<text:s/>di<text:s/>avvenuto<text:s/>deposito<text:s/>e<text:s/>pubblicazione<text:s/>della<text:s/>deliberazione<text:s/>di<text:s/>adozione<text:s/>n.<text:s/>305<text:s/>del<text:s/>3<text:s/>agosto<text:s/>2021,<text:s text:c="2"/>controdeduzioni<text:s/>inserite</text:span><text:span text:style-name="T137_5"><text:s/>nel<text:s/>Parere<text:s/>Tecnico<text:s/>istruttorio,<text:s/>entrambi<text:s/>(osservazione<text:s/>e<text:s/>parere)<text:s/>allegati<text:s/>al<text:s/>presente<text:s/>provvedimento<text:s/>per<text:s/>farne<text:s/>parte<text:s/>integrante;</text:span></text:p>
        </text:list-item>
        <text:list-item>
          <text:p text:style-name="P138"><text:span text:style-name="T138_1">di<text:s/>approvare</text:span><text:span text:style-name="T138_2">,<text:s/>ai<text:s/>sensi<text:s/>e<text:s/>per<text:s/>gli<text:s/>effetti<text:s/>dell’art.<text:s/>20<text:s/>della<text:s/>l</text:span><text:span text:style-name="T138_3">egge<text:s/>regionale</text:span><text:span text:style-name="T138_4"><text:s/>n.<text:s/>11/2004<text:s/>nonch�<text:s/>della<text:s/>legge<text:s/>regionale<text:s/>n.<text:s/>14/2017<text:s/>e<text:s/>della<text:s/>relativa<text:s/>deliberazione<text:s/>di<text:s/>Giunta<text:s/>n.<text:s/>668/2018,<text:s/>in<text:s/>conformit�<text:s/>al<text:s/>Parere<text:s/>Tecnico<text:s/>Istruttorio<text:s/>allegato,<text:s/>il</text:span><text:span text:style-name="T138_5"><text:s/>Piano<text:s/>Urbanistico<text:s/>Attuativo<text:s/>n.<text:s/>719_203<text:s/>denominato<text:s/>“Duse”,<text:s/>corredato<text:s/>del<text:s/>progetto<text:s/>preliminare<text:s/>delle<text:s/>opere<text:s/>di<text:s/>urbanizzazione,</text:span><text:span text:style-name="T138_6"><text:s/>cos�<text:s/>come<text:s/>costituito<text:s/>dagli<text:s/>elaborati</text:span><text:span text:style-name="T138_7"><text:s/>allegati<text:s/>alla<text:s/>deliberazione<text:s/>di<text:s/>Giunta<text:s/>comunale<text:s/>di<text:s/>adozione<text:s/>n.<text:s/>305<text:s/>del<text:s/>3<text:s/>agosto<text:s/>2021<text:s/>,<text:s/>che<text:s/>qui<text:s/>si<text:s/>intendono<text:s/>espressamente<text:s/>ed<text:s/>integralmente<text:s/>richiamati,</text:span><text:span text:style-name="T138_8"><text:s/>ad<text:s/>eccezione<text:s/>degli<text:s/>elaborati,<text:s/>adeguati<text:s/>alle<text:s/>prescrizioni<text:s/>riportate<text:s/>nella<text:s/>suddetta<text:s/>deliberazione<text:s/>di<text:s/>adozione<text:s/>n.</text:span><text:span text:style-name="T138_9"><text:s/>305/2021</text:span><text:span text:style-name="T138_10"><text:s/>ed<text:s/>alle<text:s/>prescrizioni<text:s/>riportate<text:s/>nel<text:s/>Parere<text:s/>Motivato<text:s/>VAS<text:s/>n.</text:span><text:span text:style-name="T138_11"><text:s/>43<text:s/>del<text:s/>22<text:s/>febbraio<text:s/>2022</text:span><text:span text:style-name="T138_12">,<text:s/>di<text:s/>seguito<text:s/>elencati<text:s/>ed<text:s/>allegati<text:s/>al<text:s/>presente<text:s/>provvedimento<text:s/>per<text:s/>farne<text:s/>parte<text:s/>integrante:</text:span></text:p>
        </text:list-item>
      </text:list>
      <table:table table:name="Tabella6" table:style-name="Table5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8">
          <table:table-cell table:style-name="Cell35">
            <text:p text:style-name="P139"/>
          </table:table-cell>
          <table:table-cell table:style-name="Cell36">
            <text:p text:style-name="P140"><text:span text:style-name="T140_1">FASC</text:span></text:p>
          </table:table-cell>
          <table:table-cell table:style-name="Cell37">
            <text:p text:style-name="P141"><text:span text:style-name="T141_1">DESCRIZIONE<text:s/>SINTETICA<text:s/>CONTENUTO<text:s/>ELABORATO</text:span></text:p>
          </table:table-cell>
          <table:table-cell table:style-name="Cell38">
            <text:p text:style-name="P142"><text:span text:style-name="T142_1">NOME<text:s/>FILE</text:span></text:p>
          </table:table-cell>
          <table:table-cell table:style-name="Cell39">
            <text:p text:style-name="P143"><text:span text:style-name="T143_1">DATA</text:span></text:p>
          </table:table-cell>
          <table:table-cell table:style-name="Cell40">
            <text:p text:style-name="P144"><text:span text:style-name="T144_1">P.G.</text:span></text:p>
          </table:table-cell>
        </table:table-row>
        <table:table-row table:style-name="Row19">
          <table:table-cell table:style-name="Cell41">
            <text:p text:style-name="P145"><text:span text:style-name="T145_1">1</text:span></text:p>
          </table:table-cell>
          <table:table-cell table:style-name="Cell42">
            <text:p text:style-name="P146"><text:span text:style-name="T146_1">6</text:span></text:p>
          </table:table-cell>
          <table:table-cell table:style-name="Cell43">
            <text:p text:style-name="P147"><text:span text:style-name="T147_1">SCREENING<text:s/>VINCA</text:span></text:p>
          </table:table-cell>
          <table:table-cell table:style-name="Cell44">
            <text:p text:style-name="P148"><text:span text:style-name="T148_1">OU_F6_Screening<text:s/>VINCA_rev<text:s/>04.pdf.p7m</text:span></text:p>
          </table:table-cell>
          <table:table-cell table:style-name="Cell45">
            <text:p text:style-name="P149"><text:span text:style-name="T149_1">19/04/2022</text:span></text:p>
          </table:table-cell>
          <table:table-cell table:style-name="Cell46">
            <text:p text:style-name="P150"><text:span text:style-name="T150_1">141722</text:span></text:p>
          </table:table-cell>
        </table:table-row>
        <table:table-row table:style-name="Row20">
          <table:table-cell table:style-name="Cell47">
            <text:p text:style-name="P151"><text:span text:style-name="T151_1">2</text:span></text:p>
          </table:table-cell>
          <table:table-cell table:style-name="Cell48">
            <text:p text:style-name="P152"><text:span text:style-name="T152_1">8.C</text:span></text:p>
            <text:p text:style-name="P153"><text:span text:style-name="T153_1">8.5</text:span></text:p>
          </table:table-cell>
          <table:table-cell table:style-name="Cell49">
            <text:p text:style-name="P154"><text:span text:style-name="T154_1">OPERE<text:s/>DI<text:s/>URBANIZZAZIONE</text:span></text:p>
            <text:p text:style-name="P155"><text:span text:style-name="T155_1">Disciplinare<text:s/>tecnico<text:s/>prestazionale<text:s/>e<text:s/>preventivo<text:s/>sommario<text:s/>di<text:s/>spesa</text:span></text:p>
          </table:table-cell>
          <table:table-cell table:style-name="Cell50">
            <text:p text:style-name="P156"><text:span text:style-name="T156_1">OU_F8_C_Opere<text:s/>Urbanizzazione_rev<text:s/>04.pdf.p7m</text:span></text:p>
          </table:table-cell>
          <table:table-cell table:style-name="Cell51">
            <text:p text:style-name="P157"><text:span text:style-name="T157_1">19/04/2022</text:span></text:p>
          </table:table-cell>
          <table:table-cell table:style-name="Cell52">
            <text:p text:style-name="P158"><text:span text:style-name="T158_1">141722</text:span></text:p>
          </table:table-cell>
        </table:table-row>
        <table:table-row table:style-name="Row21">
          <table:table-cell table:style-name="Cell53">
            <text:p text:style-name="P159"><text:span text:style-name="T159_1">3</text:span></text:p>
          </table:table-cell>
          <table:table-cell table:style-name="Cell54">
            <text:p text:style-name="P160"><text:span text:style-name="T160_1">9</text:span></text:p>
          </table:table-cell>
          <table:table-cell table:style-name="Cell55">
            <text:p text:style-name="P161"><text:span text:style-name="T161_1">NORME<text:s/>TECNICHE<text:s/>DI<text:s/>ATTUAZIONE</text:span></text:p>
          </table:table-cell>
          <table:table-cell table:style-name="Cell56">
            <text:p text:style-name="P162"><text:span text:style-name="T162_1">OU_F9_NTA_rev.04.pdf.p7m</text:span></text:p>
          </table:table-cell>
          <table:table-cell table:style-name="Cell57">
            <text:p text:style-name="P163"><text:span text:style-name="T163_1">19/04/2022</text:span></text:p>
          </table:table-cell>
          <table:table-cell table:style-name="Cell58">
            <text:p text:style-name="P164"><text:span text:style-name="T164_1">141722</text:span></text:p>
          </table:table-cell>
        </table:table-row>
        <table:table-row table:style-name="Row22">
          <table:table-cell table:style-name="Cell59">
            <text:p text:style-name="P165"><text:span text:style-name="T165_1">4</text:span></text:p>
          </table:table-cell>
          <table:table-cell table:style-name="Cell60">
            <text:p text:style-name="P166"><text:span text:style-name="T166_1">11</text:span></text:p>
          </table:table-cell>
          <table:table-cell table:style-name="Cell61">
            <text:p text:style-name="P167"><text:span text:style-name="T167_1">SCHEMA<text:s/>DI<text:s/>CONVENZIONE</text:span></text:p>
          </table:table-cell>
          <table:table-cell table:style-name="Cell62">
            <text:p text:style-name="P168"><text:span text:style-name="T168_1">OU_F11_schema<text:s/>convenzione_dati<text:s/>sensibili_rev.04.pdf.p7m</text:span></text:p>
          </table:table-cell>
          <table:table-cell table:style-name="Cell63">
            <text:p text:style-name="P169"><text:span text:style-name="T169_1">19/04/2022</text:span></text:p>
          </table:table-cell>
          <table:table-cell table:style-name="Cell64">
            <text:p text:style-name="P170"><text:span text:style-name="T170_1">141722</text:span></text:p>
          </table:table-cell>
        </table:table-row>
      </table:table>
      <text:p text:style-name="P171"/>
      <text:p text:style-name="P172"><text:span text:style-name="T172_1">con<text:s/>la<text:s/>seguente<text:s/>prescrizione<text:s/>(</text:span><text:span text:style-name="T172_2">PG<text:s/>n.<text:s/>156781<text:s/>del<text:s/>29/04/2022<text:s/>parere<text:s/>Mobilit�<text:s/>e<text:s/>Traffico)</text:span><text:span text:style-name="T172_3"><text:s/>da<text:s/>assolvere<text:s/>nella</text:span><text:span text:style-name="T172_4"><text:s/>successiva<text:s/>fase<text:s/>di<text:s/>predisposizione<text:s/>degli<text:s/>elaborati<text:s/>di<text:s/>progetto<text:s/>definitivo<text:s/>finalizzata<text:s/>al<text:s/>rilascio<text:s/>del<text:s/>Permesso<text:s/>di<text:s/>costruire<text:s/>delle<text:s/>opere<text:s/>di<text:s/>urbanizzazione:</text:span></text:p>
      <text:p text:style-name="P173"><text:span text:style-name="T173_1">-<text:tab/>modificare<text:s/>il<text:s/>C.M.E.<text:s/>(Fascicolo<text:s/>8.C<text:s/>opere<text:s/>di<text:s/>urbanizzazione<text:s/>)<text:s/>sostituire<text:s/>la<text:s/>voce<text:s/>07.001.b<text:s/>(strisce<text:s/>cm<text:s/>15<text:s/>di<text:s/>larghezza)<text:s/>con<text:s/>la<text:s/>voce<text:s/>07.001.d<text:s/>(strisce<text:s/>cm<text:s/>12<text:s/>di<text:s/>larghezza)</text:span></text:p>
      <text:p text:style-name="P174"><text:span text:style-name="T174_1">-<text:tab/>modificare<text:s/>il<text:s/>C.M.E.<text:s/>(Fascicolo<text:s/>8.C<text:s/>opere<text:s/>di<text:s/>urbanizzazione)<text:s/>sostituire<text:s/>la<text:s/>voce<text:s/>06.06.003.a<text:s/>(segnale<text:s/>ottagonale<text:s/>cm<text:s/>60)<text:s/>con<text:s/>la<text:s/>voce<text:s/>06.06.003.c<text:s/>(segnale<text:s/>ottagonale<text:s/>cm<text:s/>90);</text:span></text:p>
      <text:p text:style-name="P175"><text:span text:style-name="T175_1">4.<text:tab/>di<text:s/>approvare,<text:s/>ai<text:s/>sensi<text:s/>dell'art.<text:s/>4,<text:s/>comma<text:s/>2,<text:s/>dello<text:s/>Schema<text:s/>di<text:s/>Convenzione<text:s/>la<text:s/>monetizzazione<text:s/>della<text:s/>quota<text:s/>parte<text:s/>della<text:s/>densit�<text:s/>arborea<text:s/>ed<text:s/>arbustiva<text:s/>(Da<text:s/>e<text:s/>Dar)<text:s/>per<text:s/>un<text:s/>importo<text:s/>pari<text:s/>ad<text:s/>euro</text:span><text:span text:style-name="T175_2"><text:s/>1.460,00<text:s/>da<text:s/>introitare<text:s/>al<text:s/>capitolo<text:s/>18197;</text:span></text:p>
      <text:p text:style-name="P176"><text:span text:style-name="T176_1">5.<text:tab/></text:span><text:span text:style-name="T176_2">di<text:s/>stabilire<text:s/>che<text:s/>gli<text:s/>elaborati</text:span><text:span text:style-name="T176_3"><text:s/>non<text:s/>contengono</text:span><text:span text:style-name="T176_4"><text:s/>le<text:s/>precise<text:s/>disposizioni<text:s/>di<text:s/>cui<text:s/>all’art.<text:s/>22,<text:s/>comma<text:s/>3,<text:s/>lett.<text:s/>B,<text:s/>del<text:s/>D.P.R.<text:s/>n.<text:s/>380/2001,<text:s/>rispondenti<text:s/>ai<text:s/>criteri<text:s/>di<text:s/>cui</text:span><text:span text:style-name="T176_5"><text:s/>all’art.<text:s/>15<text:s/>del<text:s/>Regolamento<text:s/>Edilizio</text:span><text:span text:style-name="T176_6"><text:s/>e<text:s/>pertanto<text:s/>il<text:s/>PUA</text:span><text:span text:style-name="T176_7"><text:s/>non<text:s/>potr�</text:span><text:span text:style-name="T176_8"><text:s/>essere<text:s/>realizzato<text:s/>tramite<text:s/>Denuncia<text:s/>di<text:s/>Inizio<text:s/>Attivit�;</text:span></text:p>
      <text:p text:style-name="P177"><text:span text:style-name="T177_1">6.<text:tab/>di<text:s/>dare<text:s/>atto<text:s/>che<text:s/>l'importo<text:s/>delle<text:s/>opere</text:span><text:span text:style-name="T177_2"><text:s/>di<text:s/>urbanizzazione<text:s/>funzionali<text:s/>a<text:s/>scomputo<text:s text:c="2"/></text:span><text:span text:style-name="T177_3">ammonta<text:s/>ad</text:span><text:span text:style-name="T177_4"><text:s/>un<text:s/>valore<text:s/>pari<text:s/>ad<text:s/>euro<text:s/>681.206,11,<text:s/>IVA<text:s/>inclusa,<text:s/>(CUP<text:s/>I31B21003430007)<text:s/>suddiviso<text:s/>in<text:s/>euro<text:s/>591.995,78,<text:s/>IVA<text:s/>inclusa,<text:s/>-<text:s/>10.5<text:s/>Strade<text:s/>e<text:s/>parcheggi<text:s/>-<text:s/>e<text:s/>ad<text:s/>un<text:s/>valore<text:s/>pari<text:s/>ad<text:s/>euro<text:s/>89.210,33,<text:s/>IVA<text:s/>inclusa,<text:s/>-<text:s/>9.2<text:s/>Aree<text:s/>Verdi<text:s/>-;<text:s/>il<text:s/>collaudo<text:s/>delle<text:s/>opere<text:s/>�<text:s/>previsto<text:s/>per<text:s/>l'anno<text:s/>2023;</text:span></text:p>
      <text:p text:style-name="P178"><text:span text:style-name="T178_1">7.<text:tab/></text:span><text:span text:style-name="T178_2">di<text:s/>accertare<text:s/>per<text:s/>le<text:s/>opere<text:s/>di<text:s/>urbanizzazione<text:s/>funzionali<text:s/>da<text:s/>realizzare<text:s/>a<text:s/>scomputo<text:s/>la<text:s/>somma<text:s/>di</text:span><text:span text:style-name="T178_3"><text:s/>euro</text:span><text:span text:style-name="T178_4"><text:s/>591.995,78</text:span><text:span text:style-name="T178_5">,</text:span><text:span text:style-name="T178_6"><text:s/>IVA<text:s/>inclusa,<text:s/>e<text:s/>la<text:s/>somma<text:s/>di<text:s/>euro</text:span><text:span text:style-name="T178_7"><text:s/>89.210,33</text:span><text:span text:style-name="T178_8">,<text:s/>IVA<text:s/>inclusa,<text:s/>entrambe<text:s/>al<text:s/>capitolo<text:s/>di<text:s/>entrata<text:s/>21200/000<text:s/>del<text:s/>bilancio<text:s/>2022-2024;</text:span></text:p>
      <text:p text:style-name="P179"><text:span text:style-name="T179_1">8.<text:tab/>di<text:s/>impegnare<text:s/>per<text:s/>le<text:s/>opere<text:s/>di<text:s/>urbanizzazione<text:s/>funzionali<text:s/>da<text:s/>realizzare<text:s/>a<text:s/>scomputo<text:s/>la<text:s/>somma<text:s/>di<text:s/>euro</text:span><text:span text:style-name="T179_2"><text:s/>591.995,78</text:span><text:span text:style-name="T179_3">,</text:span><text:span text:style-name="T179_4"><text:s/>IVA</text:span><text:span text:style-name="T179_5"><text:s/>compresa,<text:s/>al<text:s/>capitolo<text:s/>21110/1900<text:s/>per<text:s/>la<text:s/>parte<text:s/>viabilit�<text:s/>e<text:s/>la<text:s/>somma<text:s/>di<text:s/>euro</text:span><text:span text:style-name="T179_6"><text:s/>89.210,33</text:span><text:span text:style-name="T179_7">,</text:span><text:span text:style-name="T179_8"><text:s/>IVA<text:s/>compresa,<text:s/>al<text:s/>capitolo<text:s/>21120/1900<text:s/>per<text:s/>la<text:s/>parte<text:s/>verde<text:s/>-<text:s/>entrambi<text:s/>capitoli</text:span><text:span text:style-name="T179_9"><text:s/>del<text:s/>bilancio<text:s/>2022-2024</text:span><text:span text:style-name="T179_10">;</text:span></text:p>
      <text:p text:style-name="P180"><text:span text:style-name="T180_1">9.<text:tab/>di<text:s/>accertare<text:s/>per<text:s/>le<text:s/>opere<text:s/>pubbliche<text:s/>a<text:s/>contributo<text:s/>di<text:s/>sostenibilit�<text:s/>da<text:s/>realizzare<text:s/>la<text:s/>somma<text:s/>di<text:s/>euro<text:s/>296.550,00,<text:s/>IVA<text:s/>inclusa,<text:s/>(CUP<text:s/>I31B20001430007)<text:s/>al<text:s/>capitolo<text:s/>21300/000<text:s/>del<text:s/>bilancio<text:s/>2022-2024;</text:span></text:p>
      <text:p text:style-name="P181"><text:span text:style-name="T181_1">10.<text:tab/>di<text:s/>impegnare<text:s/>per<text:s/>le<text:s/>opere<text:s/>pubbliche<text:s/>a<text:s/>contributo<text:s/>di<text:s/>sostenibilit�<text:s/>da<text:s/>realizzare<text:s/>la<text:s/>somma<text:s/>di<text:s/>euro<text:s/>296.550,00,<text:s/>IVA<text:s/>inclusa,<text:s/>al<text:s/>capitolo<text:s/>21120/1900<text:s/>del<text:s/>bilancio<text:s/>2022-2024;</text:span></text:p>
      <text:p text:style-name="P182"><text:span text:style-name="T182_1">11.<text:tab/>di<text:s/>dare<text:s/>atto<text:s/>che<text:s/>la<text:s/>presente<text:s/>registrazione<text:s/>�<text:s/>una<text:s/>mera<text:s/>contabilizzazione</text:span><text:span text:style-name="T182_2">;</text:span></text:p>
      <text:p text:style-name="P183"><text:span text:style-name="T183_1">12.<text:tab/>di<text:s/>dare<text:s/>atto<text:s/>della<text:s/>facolt�<text:s/>per<text:s/>il<text:s/>Soggetto<text:s/>attuatore<text:s/>di<text:s/>aggiornare<text:s/>la<text:s/>fidejussione<text:s/>a<text:s/>garanzia<text:s/>dell'importo<text:s/>del<text:s/>contributo<text:s/>di<text:s/>sostenibilit�<text:s/>al<text:s/>valore<text:s/>residuo<text:s/>dello<text:s/>stesso;</text:span></text:p>
      <text:p text:style-name="P184"><text:span text:style-name="T184_1">13.<text:tab/></text:span><text:span text:style-name="T184_2">di</text:span><text:span text:style-name="T184_3"><text:s/>dare<text:s/>atto<text:s/>che<text:s/>ai<text:s/>sensi<text:s/>dell’art.<text:s/>20,<text:s/>comma<text:s/>8,<text:s/>della<text:s/>legge<text:s/>regionale<text:s/>n.<text:s/>11/2004,<text:s/>il<text:s/>PUA<text:s/>entra<text:s/>in<text:s/>vigore<text:s/>dieci<text:s/>giorni<text:s/>dopo<text:s/>la<text:s/>pubblicazione<text:s/>all’Albo<text:s/>Pretorio<text:s/>del<text:s/>Comune<text:s/>di<text:s/>Verona<text:s/>del<text:s/>presente<text:s/>provvedimento<text:s/>e<text:s/>che,<text:s/>ai<text:s/>sensi<text:s/>dei<text:s/>commi<text:s/>9<text:s/>e<text:s/>12<text:s/>del<text:s/>medesimo</text:span><text:span text:style-name="T184_4"><text:s/></text:span><text:span text:style-name="T184_5">articolo,<text:s/>il<text:s/>Piano<text:s/>ha<text:s/>efficacia<text:s/>per<text:s/>dieci<text:s/>anni<text:s/>e<text:s/>la<text:s/>sua<text:s/>approvazione<text:s/>comporta<text:s/>la<text:s/>dichiarazione<text:s/>di<text:s/>pubblica<text:s/>utilit�<text:s/>per<text:s/>le<text:s/>opere<text:s/>in<text:s/>esso<text:s/>previste,<text:s/>prorogabile<text:s/>dal<text:s/>Comune<text:s/>per<text:s/>un<text:s/>periodo<text:s/>non<text:s/>superiore<text:s/>a<text:s/>cinque<text:s/>anni;</text:span></text:p>
      <text:p text:style-name="P185"><text:span text:style-name="T185_1">14.<text:tab/>di<text:s/>stabilire<text:s/>che<text:s/>la<text:s/>convenzione<text:s/>prodromica<text:s/>all'attuazione<text:s/>delle<text:s/>opere<text:s/>di<text:s/>urbanizzazione<text:s/>previste<text:s/>nel<text:s/>PUA<text:s/>sar�<text:s/>risolta<text:s/>immediatamente<text:s/>ed<text:s/>automaticamente<text:s/>qualora<text:s/>dovessero<text:s/>essere<text:s/>comunicate<text:s/>informazioni<text:s/>interdettive<text:s/>ai<text:s/>sensi<text:s/>dell'art.<text:s/>92<text:s/>del<text:s/>d.<text:s/>lgs.<text:s/>n.<text:s/>159/2011;</text:span></text:p>
      <text:p text:style-name="P186"><text:span text:style-name="T186_1">15.<text:tab/></text:span><text:span text:style-name="T186_2">di<text:s/>autorizzare<text:s/>il<text:s/>Dirigente<text:s/>responsabile<text:s/>dei<text:s/>procedimenti<text:s/>PUA,<text:s/>PNNR<text:s/>Urbanistica,<text:s/>PEBA<text:s/>ad<text:s/>intervenire<text:s/>alla<text:s/>stipula<text:s/>della<text:s/>convenzione<text:s/>del<text:s/>presente<text:s/>PUA<text:s/>con<text:s/>la<text:s/>ditta<text:s/>attuatrice<text:s/>o<text:s/>suoi<text:s/>successori<text:s/>od<text:s/>aventi<text:s/>causa<text:s/>secondo<text:s/>lo<text:s/>schema<text:s/>Convenzione<text:s/>e<text:s/>ad<text:s/>inserire<text:s/>nella<text:s/>stessa<text:s/>le<text:s/>parti<text:s/>e<text:s/>le<text:s/>condizioni<text:s/>necessarie<text:s/>anche<text:s/>a<text:s/>seguito<text:s/>di<text:s/>mutamenti<text:s/>di<text:s/>propriet�<text:s/>ovvero<text:s/>di<text:s/>pi�<text:s/>esatta<text:s/>identificazione<text:s/>catastale<text:s/>delle<text:s/>aree<text:s/>o<text:s/>infine<text:s/>di<text:s/>eventuali<text:s/>errori<text:s/>materiali;</text:span></text:p>
      <text:p text:style-name="P187"><text:span text:style-name="T187_1">16.<text:tab/>di<text:s/>stabilire,<text:s/>ai<text:s/>sensi<text:s/>dell’art.<text:s/>17<text:s/>del<text:s/>Regolamento<text:s/>edilizio<text:s/>approvato<text:s/>con<text:s/>deliberazione</text:span><text:span text:style-name="T187_2"><text:s/>di<text:s/>Consiglio<text:s/>comunale<text:s/>n.<text:s/>20/2012,<text:s/>attualmente<text:s/>in<text:s/>vigore<text:s/>in<text:s/>base<text:s/>al<text:s/>disposto<text:s/>dell'art.<text:s/>107,<text:s/>comma<text:s/>1,<text:s/>del<text:s/>Regolamento<text:s/>edilizio<text:s/>approvato<text:s/>con<text:s/>deliberazione<text:s/>di<text:s/>Consiglio<text:s/>n.<text:s/>32/2021,<text:s/>che<text:s/>il<text:s/>termine<text:s/>ultimo<text:s/>per<text:s/>la<text:s/>sottoscrizione<text:s/>in<text:s/>forma<text:s/>di<text:s/>atto<text:s/>pubblico<text:s/>della<text:s/>convenzione<text:s/>urban</text:span><text:span text:style-name="T187_3">istica<text:s/>di<text:s/>cui<text:s/>sopra<text:s/>�<text:s/>1<text:s/>anno<text:s/>dalla<text:s/>data<text:s/>di<text:s/>entrata<text:s/>in<text:s/>vigore<text:s/>del<text:s/>Piano.</text:span></text:p>
      <text:p text:style-name="P188"/>
      <text:p text:style-name="P189"><text:span text:style-name="T189_1">Il<text:s/>Dirigente<text:s/>proponente<text:s/>provveder�<text:s/>all'esecuzione.</text:span></text:p>
      <text:p text:style-name="P190"/>
      <text:p text:style-name="P191"><text:span text:style-name="T191_1">La<text:s/>Segreteria<text:s/>Generale<text:s/>Prevenzione<text:s/>Corruzione<text:s/>e<text:s/>Trasparenza<text:s/>e<text:s/>la<text:s/>Direzione<text:s/>Gare<text:s/>e<text:s/>Appalti<text:s/>-<text:s/>Contratti<text:s/>sono<text:s/>invitate<text:s/>a<text:s/>collaborare<text:s/>con<text:s/>l’Ufficio<text:s/>proponente<text:s/>per<text:s/>l’esecuzione<text:s/>del<text:s/>presente<text:s/>provvedimento.</text:span></text:p>
      <text:p text:style-name="P192"><text:bookmark-end text:name="testodelibera"/></text:p>
      <text:p text:style-name="P193"/>
      <text:p text:style-name="P194"/>
      <text:p text:style-name="P195"/>
      <text:p text:style-name="P196"/>
      <text:p text:style-name="P197"/>
      <table:table table:name="Tabella4" table:style-name="Table6">
        <table:table-column table:style-name="Column15"/>
        <table:table-column table:style-name="Column16"/>
        <table:table-row table:style-name="Row23">
          <table:table-cell table:style-name="Cell65">
            <text:p text:style-name="P198"><text:span text:style-name="T198_1"><text:s/></text:span><text:bookmark-start text:name="titolopresidente"/><text:span text:style-name="T198_2">IL<text:s/>SINDACO</text:span><text:bookmark-end text:name="titolopresidente"/></text:p>
            <text:p text:style-name="P199"><text:span text:style-name="T199_1">Firmato<text:s/>digitalmente<text:s/>da:</text:span></text:p>
          </table:table-cell>
          <table:table-cell table:style-name="Cell66">
            <text:p text:style-name="P200"><text:span text:style-name="T200_1"><text:s/></text:span><text:bookmark-start text:name="titolosegretario1"/><text:span text:style-name="T200_2">IL<text:s/>VICE<text:s/>SEGRETARIO<text:s/>GENERALE</text:span><text:bookmark-end text:name="titolosegretario1"/></text:p>
            <text:p text:style-name="P201"><text:span text:style-name="T201_1">Firmato<text:s/>digitalmente<text:s/>da:</text:span></text:p>
          </table:table-cell>
        </table:table-row>
        <table:table-row table:style-name="Row24">
          <table:table-cell table:style-name="Cell67">
            <text:p text:style-name="P202"><text:bookmark-start text:name="firmapresidente"/><text:span text:style-name="T202_1">FEDERICO<text:s/>SBOARINA</text:span><text:bookmark-end text:name="firmapresidente"/></text:p>
          </table:table-cell>
          <table:table-cell table:style-name="Cell68">
            <text:p text:style-name="P203"><text:bookmark-start text:name="firmasegretario"/><text:span text:style-name="T203_1">GIOVANNI<text:s/>CAINERI</text:span><text:bookmark-end text:name="firmasegretario"/></text:p>
          </table:table-cell>
        </table:table-row>
      </table:table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" svg:font-family="Arial"/>
    <style:font-face style:font-family-generic="roman" style:font-pitch="variable" style:name="Calibri" svg:font-family="Calibri"/>
    <style:font-face style:font-pitch="variable" style:name="Lucida Sans Unicode" svg:font-family="Lucida Sans Unicode"/>
    <style:font-face style:font-family-generic="roman" style:font-pitch="variable" style:name="Mangal" svg:font-family="Mangal"/>
    <style:font-face style:font-pitch="variable" style:name="SimSun" svg:font-family="SimSun"/>
    <style:font-face style:font-pitch="variable" style:name="Tahoma" svg:font-family="Tahoma"/>
    <style:font-face style:font-family-generic="roman" style:font-pitch="variable" style:name="Times New Roman" svg:font-family="Times New Roma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Lucida Sans Unicode" style:font-name-complex="Tahoma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Heading">
      <style:paragraph-properties fo:margin-bottom="0.212cm" fo:margin-top="0.423cm"/>
      <style:text-properties fo:font-size="18pt" fo:font-weight="bold" style:font-size-asian="18pt" style:font-weight-asian="bold" style:font-weight-complex="bold"/>
    </style:style>
    <style:style style:default-outline-level="2" style:display-name="Heading 2" style:family="paragraph" style:name="Heading_20_2" style:parent-style-name="Heading">
      <style:paragraph-properties fo:margin-bottom="0.212cm" fo:margin-top="0.353cm"/>
      <style:text-properties fo:font-size="16pt" fo:font-weight="bold" style:font-size-asian="16pt" style:font-weight-asian="bold" style:font-weight-complex="bold"/>
    </style:style>
    <style:style style:default-outline-level="3" style:display-name="Heading 3" style:family="paragraph" style:name="Heading_20_3" style:parent-style-name="Heading">
      <style:paragraph-properties fo:margin-bottom="0.212cm" fo:margin-top="0.247cm"/>
      <style:text-properties fo:font-size="14pt" fo:font-weight="bold" style:font-size-asian="14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font-size="12pt" fo:language="it" style:font-name="Arial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Lucida Sans Unicode" style:font-name-complex="Tahoma" style:font-size-asian="14pt" style:font-size-complex="14pt"/>
    </style:style>
    <style:style style:display-name="Text body" style:family="paragraph" style:name="Text_20_body" style:parent-style-name="Standard"/>
    <style:style style:family="paragraph" style:name="List" style:parent-style-name="Text_20_body">
      <style:text-properties style:font-name-complex="Tahoma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Tahoma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Tahoma"/>
    </style:style>
    <style:style style:display-name="Header and Footer" style:family="paragraph" style:name="Header_20_and_20_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Frame contents" style:family="paragraph" style:name="Frame_20_contents" style:parent-style-name="Text_20_body"/>
    <style:style style:family="paragraph" style:name="Quotations" style:parent-style-name="Standard">
      <style:paragraph-properties fo:margin-bottom="0.499cm" fo:margin-left="1cm" fo:margin-right="1cm" fo:margin-top="0cm" fo:text-indent="0cm"/>
    </style:style>
    <style:style style:family="paragraph" style:name="Title" style:parent-style-name="Heading">
      <style:paragraph-properties fo:text-align="center"/>
      <style:text-properties fo:font-size="28pt" fo:font-weight="bold" style:font-size-asian="28pt" style:font-size-complex="28pt" style:font-weight-asian="bold" style:font-weight-complex="bold"/>
    </style:style>
    <style:style style:family="paragraph" style:name="Subtitle" style:parent-style-name="Heading">
      <style:paragraph-properties fo:margin-bottom="0.212cm" fo:margin-top="0.106cm" fo:text-align="center"/>
      <style:text-properties fo:font-size="18pt" style:font-size-asian="18pt" style:font-size-complex="18pt"/>
    </style:style>
    <style:style style:display-name="List Paragraph" style:family="paragraph" style:name="List_20_Paragraph" style:parent-style-name="Standard">
      <style:paragraph-properties fo:margin-bottom="0.353cm" fo:margin-left="1.27cm" fo:margin-right="0cm" fo:margin-top="0cm" fo:text-indent="0cm"/>
    </style:style>
    <style:style style:display-name="Paragrafo elenco1" style:family="paragraph" style:name="Paragrafo_20_elenco1" style:parent-style-name="Standard">
      <style:paragraph-properties fo:margin-bottom="0.353cm" fo:margin-left="1.27cm" fo:margin-right="0cm" fo:margin-top="0cm" fo:text-indent="0cm"/>
      <style:text-properties style:font-name="Calibri" style:font-name-asian="Times New Roman" style:font-name-complex="Times New Roman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Default">
      <style:paragraph-properties fo:hyphenation-ladder-count="no-limit" fo:line-height="115%" fo:margin-bottom="0.353cm" fo:margin-top="0cm" fo:orphans="2" fo:text-align="left" fo:widows="2" style:text-autospace="ideograph-alpha" style:writing-mode="lr-tb"/>
      <style:text-properties fo:color="#000000" fo:country="IT" fo:font-size="12pt" fo:language="it" style:font-name="Arial" style:font-name-asian="Times New Roman" style:font-name-complex="Arial" style:font-size-asian="12pt" style:font-size-complex="12pt"/>
    </style:style>
    <style:style style:display-name="Car. predefinito paragrafo" style:family="text" style:name="Car._20_predefinito_20_paragrafo"/>
    <style:style style:display-name="Page Number" style:family="text" style:name="Page_20_Number" style:parent-style-name="Car._20_predefinito_20_paragrafo"/>
    <style:style style:display-name="Numbering Symbols" style:family="text" style:name="Numbering_20_Symbols"/>
    <style:style style:family="text" style:name="List1Level0">
      <style:text-properties fo:font-size="12pt" style:font-name="Arial" style:font-size-asian="12pt" style:font-size-complex="12pt"/>
    </style:style>
    <style:style style:family="text" style:name="List1Level1">
      <style:text-properties fo:font-size="12pt" style:font-name="Arial" style:font-size-asian="12pt" style:font-size-complex="12pt"/>
    </style:style>
    <style:style style:family="text" style:name="List1Level2">
      <style:text-properties fo:font-size="12pt" style:font-name="Arial" style:font-size-asian="12pt" style:font-size-complex="12pt"/>
    </style:style>
    <style:style style:family="text" style:name="List1Level3">
      <style:text-properties fo:font-size="12pt" style:font-name="Arial" style:font-size-asian="12pt" style:font-size-complex="12pt"/>
    </style:style>
    <style:style style:family="text" style:name="List1Level4">
      <style:text-properties fo:font-size="12pt" style:font-name="Arial" style:font-size-asian="12pt" style:font-size-complex="12pt"/>
    </style:style>
    <style:style style:family="text" style:name="List1Level5">
      <style:text-properties fo:font-size="12pt" style:font-name="Arial" style:font-size-asian="12pt" style:font-size-complex="12pt"/>
    </style:style>
    <style:style style:family="text" style:name="List1Level6">
      <style:text-properties fo:font-size="12pt" style:font-name="Arial" style:font-size-asian="12pt" style:font-size-complex="12pt"/>
    </style:style>
    <style:style style:family="text" style:name="List1Level7">
      <style:text-properties fo:font-size="12pt" style:font-name="Arial" style:font-size-asian="12pt" style:font-size-complex="12pt"/>
    </style:style>
    <style:style style:family="text" style:name="List1Level8">
      <style:text-properties fo:font-size="12pt" style:font-name="Arial" style:font-size-asian="12pt" style:font-size-complex="12pt"/>
    </style:style>
    <text:list-style style:name="LS1">
      <text:list-level-style-number style:num-format="1" style:num-suffix="." text:level="1" text:style-name="List1Level0">
        <style:list-level-properties fo:text-align="start" text:min-label-width="0.635cm" text:space-before="0.635cm"/>
        <style:text-properties fo:font-size="12pt" style:font-name="Arial" style:font-size-asian="12pt" style:font-size-complex="12pt"/>
      </text:list-level-style-number>
      <text:list-level-style-number style:num-format="1" style:num-suffix="." text:level="2" text:style-name="List1Level1">
        <style:list-level-properties fo:text-align="start" text:min-label-width="0.635cm" text:space-before="1.27cm"/>
        <style:text-properties fo:font-size="12pt" style:font-name="Arial" style:font-size-asian="12pt" style:font-size-complex="12pt"/>
      </text:list-level-style-number>
      <text:list-level-style-number style:num-format="1" style:num-suffix="." text:level="3" text:style-name="List1Level2">
        <style:list-level-properties fo:text-align="start" text:min-label-width="0.635cm" text:space-before="1.905cm"/>
        <style:text-properties fo:font-size="12pt" style:font-name="Arial" style:font-size-asian="12pt" style:font-size-complex="12pt"/>
      </text:list-level-style-number>
      <text:list-level-style-number style:num-format="1" style:num-suffix="." text:level="4" text:style-name="List1Level3">
        <style:list-level-properties fo:text-align="start" text:min-label-width="0.635cm" text:space-before="2.54cm"/>
        <style:text-properties fo:font-size="12pt" style:font-name="Arial" style:font-size-asian="12pt" style:font-size-complex="12pt"/>
      </text:list-level-style-number>
      <text:list-level-style-number style:num-format="1" style:num-suffix="." text:level="5" text:style-name="List1Level4">
        <style:list-level-properties fo:text-align="start" text:min-label-width="0.635cm" text:space-before="3.175cm"/>
        <style:text-properties fo:font-size="12pt" style:font-name="Arial" style:font-size-asian="12pt" style:font-size-complex="12pt"/>
      </text:list-level-style-number>
      <text:list-level-style-number style:num-format="1" style:num-suffix="." text:level="6" text:style-name="List1Level5">
        <style:list-level-properties fo:text-align="start" text:min-label-width="0.635cm" text:space-before="3.81cm"/>
        <style:text-properties fo:font-size="12pt" style:font-name="Arial" style:font-size-asian="12pt" style:font-size-complex="12pt"/>
      </text:list-level-style-number>
      <text:list-level-style-number style:num-format="1" style:num-suffix="." text:level="7" text:style-name="List1Level6">
        <style:list-level-properties fo:text-align="start" text:min-label-width="0.635cm" text:space-before="4.445cm"/>
        <style:text-properties fo:font-size="12pt" style:font-name="Arial" style:font-size-asian="12pt" style:font-size-complex="12pt"/>
      </text:list-level-style-number>
      <text:list-level-style-number style:num-format="1" style:num-suffix="." text:level="8" text:style-name="List1Level7">
        <style:list-level-properties fo:text-align="start" text:min-label-width="0.635cm" text:space-before="5.08cm"/>
        <style:text-properties fo:font-size="12pt" style:font-name="Arial" style:font-size-asian="12pt" style:font-size-complex="12pt"/>
      </text:list-level-style-number>
      <text:list-level-style-number style:num-format="1" style:num-suffix="." text:level="9" text:style-name="List1Level8">
        <style:list-level-properties fo:text-align="start" text:min-label-width="0.635cm" text:space-before="5.715cm"/>
        <style:text-properties fo:font-size="12pt" style:font-name="Arial" style:font-size-asian="12pt" style:font-size-complex="12pt"/>
      </text:list-level-style-number>
    </text:list-style>
    <text:list-style style:name="LS2">
      <text:list-level-style-number style:num-format="1" style:num-suffix="." text:level="1" text:style-name="List2Level0">
        <style:list-level-properties fo:text-align="start" text:min-label-width="0.635cm" text:space-before="0.635cm"/>
      </text:list-level-style-number>
      <text:list-level-style-number style:num-format="1" style:num-suffix="." text:level="2" text:style-name="List2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Level8">
        <style:list-level-properties fo:text-align="start" text:min-label-width="0.635cm" text:space-before="5.715cm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51cm" fo:margin-left="2cm" fo:margin-right="2cm" fo:margin-top="2.501cm" fo:padding-bottom="0cm" fo:padding-left="0cm" fo:padding-right="0cm" fo:padding-top="0cm" fo:page-height="29.699cm" fo:page-width="20.999cm" style:print-orientation="portrait" style:writing-mode="lr-tb"/>
      <style:footer-style>
        <style:header-footer-properties fo:min-height="0.75cm" style:dynamic-spacing="true"/>
      </style:footer-style>
    </style:page-layout>
    <style:style style:family="paragraph" style:master-page-name="Standard" style:name="P1" style:parent-style-name="Footer"/>
    <style:style style:family="graphic" style:name="FR1" style:parent-style-name="Footer">
      <style:graphic-properties draw:auto-grow-height="true" draw:auto-grow-width="true" draw:fill="solid" draw:fill-color="#ffffff" draw:opacity="0%" draw:stroke="none" fo:background-color="#ffffff" fo:border-bottom="none" fo:border-left="none" fo:border-right="none" fo:border-top="none" fo:padding-bottom="0.15cm" fo:padding-left="0.15cm" fo:padding-right="0.15cm" fo:padding-top="0.15cm" fo:wrap-option="no-wrap" style:background-transparency="100%" style:flow-with-text="false" style:horizontal-pos="center" style:horizontal-rel="paragraph" style:run-through="foreground" style:vertical-pos="from-top" style:vertical-rel="paragraph" style:wrap="parallel"/>
    </style:style>
    <style:style style:family="paragraph" style:name="P2" style:parent-style-name="Footer"/>
    <style:style style:family="text" style:name="T2_1"/>
  </office:automatic-styles>
  <office:master-styles>
    <style:master-page style:name="Standard" style:page-layout-name="pm1">
      <style:footer>
        <text:p text:style-name="P1"><draw:frame draw:style-name="FR1" draw:z-index="7" svg:height="0.37cm" svg:x="0cm" svg:y="0.002cm" text:anchor-type="char"><draw:text-box fo:min-height="0.37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>benma</meta:initial-creator>
    <meta:creation-date>2008-02-06T09:27:00</meta:creation-date>
    <dc:creator/>
    <dc:date>2022-05-25T12:28:46</dc:date>
    <meta:editing-cycles>86</meta:editing-cycles>
    <meta:editing-duration>PT4H17M</meta:editing-duration>
    <meta:document-statistic meta:page-count="8" meta:paragraph-count="160" meta:row-count="0" meta:word-count="3509" meta:character-count="23229" meta:non-whitespace-character-count="19838"/>
  </office:meta>
</office:document-meta>
</file>